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laggeberg 2, 3956BK Leersum, kappen één taxus  (RX2025-00002890, 26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laggeberg 2, 3956BK Leersum, kappen één taxus  (RX2025-00002890, 26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850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0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0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890</meta:user-defined>
    <meta:user-defined meta:name="DCTERMS.abstract">Plaggeberg 2, 3956BK Leersum, kappen één taxus  (RX2025-00002890, 26 november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Plaggeberg 2, 3956BK Leersum, kappen één taxus  (RX2025-00002890, 26 november 2025)</meta:user-defined>
    <meta:user-defined meta:name="DCTERMS.W3CDTF/DCTERMS.available">2025-11-28</meta:user-defined>
    <meta:user-defined meta:name="DCTERMS.W3CDTF/OVERHEIDop.jaargang">2025</meta:user-defined>
    <meta:user-defined meta:name="OVERHEIDop.publicationIssue">518501</meta:user-defined>
    <meta:user-defined meta:name="OVERHEIDop.GmbID/DC.identifier">gmb-2025-518501</meta:user-defined>
    <meta:user-defined meta:name="OVERHEIDop.versieInformatie"/>
  </office:meta>
</office:document-meta>
</file>