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ramen op de 1e verdieping van de voorgevel van het huis, Venstraat 32A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7 </text:p>
            <text:p text:style-name="common-al"> Omschrijving: vervangen van de ramen op de 1e verdieping van de voorgevel van he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traat 32A 5651AN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4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7</meta:user-defined>
    <meta:user-defined meta:name="DCTERMS.abstract">vervangen van de ramen op de 1e verdieping van de voorgevel van het huis</meta:user-defined>
    <dc:language>nl</dc:language>
    <meta:user-defined meta:name="OVERHEIDop.locatietype/OVERHEIDop.gebiedsmarkering">Punt</meta:user-defined>
    <meta:user-defined meta:name="DC.title">Ingediende aanvraag omgevingsvergunning: vervangen van de ramen op de 1e verdieping van de voorgevel van het huis, Venstraat 32A 5651AN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99</meta:user-defined>
    <meta:user-defined meta:name="OVERHEIDop.GmbID/DC.identifier">gmb-2025-518499</meta:user-defined>
    <meta:user-defined meta:name="OVERHEIDop.versieInformatie"/>
  </office:meta>
</office:document-meta>
</file>