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Mississippidreef 93, 3565CE Utrecht, GU-Z2025-0038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00</text:p>
            <text:p text:style-name="common-al">Toelichting: het aanbrengen van gevelreclame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4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810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Mississippidreef 93, 3565CE Utrecht, GU-Z2025-0038100</meta:user-defined>
    <meta:user-defined meta:name="OVERHEIDop.datumEindeReactietermijn">2026-02-17</meta:user-defined>
    <meta:user-defined meta:name="OVERHEIDop.terinzageleggingBG">https://jeleefomgeving.nl/inzien/002220647/33650adb-d8ee-4bf9-b3bd-4d60fb36e23f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96</meta:user-defined>
    <meta:user-defined meta:name="OVERHEIDop.GmbID/DC.identifier">gmb-2025-518496</meta:user-defined>
    <meta:user-defined meta:name="OVERHEIDop.versieInformatie"/>
  </office:meta>
</office:document-meta>
</file>