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, Wagenpad 12 Midden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Hollands Kroon maken hierbij bekend dat de aanvraag geregistreerd onder nummer Z-580047 voor het inpandig verbouwen van een glastuinbouwbedrijf op het perceel Wagenpad 12, 1775 RJ in Middenmeer op grond van artikel 4:5 van de Algemene wet bestuursrecht buiten behandeling wordt gelaten. Het dossier is hiermee geslot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18495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49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49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80047</meta:user-defined>
    <meta:user-defined meta:name="DCTERMS.abstract">Buiten behandeling.</meta:user-defined>
    <dc:language>nl</dc:language>
    <meta:user-defined meta:name="OVERHEIDop.locatietype/OVERHEIDop.gebiedsmarkering">Vlak</meta:user-defined>
    <meta:user-defined meta:name="DC.title">Aanvraag buiten behandeling, Wagenpad 12 Middenmeer.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495</meta:user-defined>
    <meta:user-defined meta:name="OVERHEIDop.GmbID/DC.identifier">gmb-2025-518495</meta:user-defined>
    <meta:user-defined meta:name="OVERHEIDop.versieInformatie"/>
  </office:meta>
</office:document-meta>
</file>