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isoleren zijgevel, Oosterlaan 6 Zwolle [Zaaknummer 0193ESUITE200472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5-11-2025</text:p>
            <text:p text:style-name="common-al">
            <text:span text:style-name="nadrukvet">Locatie:</text:span> Oosterlaan 6 8011GA Zwolle</text:p>
            <text:p text:style-name="common-al">
            <text:span text:style-name="nadrukvet">Zaakomschrijving:</text:span> het isoleren van een zijgevel</text:p>
            <text:p text:style-name="common-al">
            <text:span text:style-name="nadrukvet">Zaaknummer:</text:span> 0193ESUITE20047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0047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1849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9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9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004722025</meta:user-defined>
    <meta:user-defined meta:name="DCTERMS.abstract">het isoleren van een zij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isoleren zijgevel, Oosterlaan 6 Zwolle [Zaaknummer 0193ESUITE2004722025]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493</meta:user-defined>
    <meta:user-defined meta:name="OVERHEIDop.GmbID/DC.identifier">gmb-2025-518493</meta:user-defined>
    <meta:user-defined meta:name="OVERHEIDop.versieInformatie"/>
  </office:meta>
</office:document-meta>
</file>