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amstraat 23-2 1016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en raam in de achtergevel het vervangen van de isolatie in het dak van het gebouw ten behoeve van de woonfunctie</text:p>
            <text:p text:style-name="common-al">Besluit: verleend</text:p>
            <text:p text:style-name="common-al">Besluit verzonden op: 25-11-2025</text:p>
            <text:p text:style-name="common-al">Zaakadres: Raamstraat 23-2 1016XL Amsterdam</text:p>
            <text:p text:style-name="common-al">Zaaknummer: Z2025-030529</text:p>
            <text:p text:style-name="common-al">DSO-nummer: 20250714013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52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8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29</meta:user-defined>
    <meta:user-defined meta:name="DCTERMS.abstract">vervangen een raam in de achtergevel het vervangen van de isolatie in het dak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amstraat 23-2 1016XL Amsterdam</meta:user-defined>
    <meta:user-defined meta:name="DCTERMS.W3CDTF/DCTERMS.available">2025-11-28</meta:user-defined>
    <meta:user-defined meta:name="DCTERMS.W3CDTF/OVERHEIDop.jaargang">2025</meta:user-defined>
    <meta:user-defined meta:name="OVERHEIDop.externeBijlage">Z2025-030529 OW Beschikking|exb-2025-43550</meta:user-defined>
    <meta:user-defined meta:name="OVERHEIDop.publicationIssue">518486</meta:user-defined>
    <meta:user-defined meta:name="OVERHEIDop.GmbID/DC.identifier">gmb-2025-518486</meta:user-defined>
    <meta:user-defined meta:name="OVERHEIDop.versieInformatie"/>
  </office:meta>
</office:document-meta>
</file>