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-1-2026 Garage sale - Wijbosscheweg 95, 5482EB Schij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november 2025 besloten om een aangevraagde evenement melding voor het adres Wijbosscheweg 95, 5482EB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-1-2026 Garage sale</text:p>
            <text:p text:style-name="common-al"> Locatie: Wijbosscheweg 95, 5482EB Schijndel</text:p>
            <text:p text:style-name="common-al"> Zaaknummer: MEV-2025-4644</text:p>
            <text:p text:style-name="common-al"> Verzenddatum van het besluit: 26-11-2025</text:p>
            <text:p text:style-name="common-al">
            <text:span text:style-name="nadrukvet"> Vragen? </text:span>
          </text:p>
            <text:p text:style-name="last-al">Wij hebben de aanvraag geregistreerd onder zaaknummer MEV-2025-4644. Vermeld dit nummer alstublieft bij al uw correspondentie, zodat wij u sneller kunnen helpen. 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84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4644</meta:user-defined>
    <meta:user-defined meta:name="DCTERMS.abstract">Gemeente Meierijstad - te aanvaarden - evenement melding - 3-1-2026 Garage sale - Wijbosscheweg 95, 5482EB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3-1-2026 Garage sale - Wijbosscheweg 95, 5482EB Schijnd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85</meta:user-defined>
    <meta:user-defined meta:name="OVERHEIDop.GmbID/DC.identifier">gmb-2025-518485</meta:user-defined>
    <meta:user-defined meta:name="OVERHEIDop.versieInformatie"/>
  </office:meta>
</office:document-meta>
</file>