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 Volendammer Vishandel Frank Molenaar </text:p>
      <text:section text:name="zakelijke-mededeling_id1-3-2" text:style-name="zakelijke-mededeling">
        <text:section text:name="zakelijke-mededeling-tekst_id1-3-2-1" text:style-name="zakelijke-mededeling-tekst">
          <text:section text:name="tekst_id1-3-2-1-1" text:style-name="tekst">
            <text:p text:style-name="common-al">Datum en tijdstippen : woensdag van 14.30 tot 18.00 uur en zaterdag van 08.00 tot 17.00 uur geldig t/m 27 mei 2028</text:p>
            <text:p text:style-name="common-al">Locatie/adres : Op het plein voor de Vomar Talingstraat Wormer</text:p>
            <text:p text:style-name="common-al">Verzenddatum :25 november 2025</text:p>
            <text:p text:style-name="common-al">Datum melding vergunning :9 september 2025</text:p>
            <text:p text:style-name="common-al">Zaaknummer : 187455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184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4551</meta:user-defined>
    <dc:language>nl</dc:language>
    <meta:user-defined meta:name="OVERHEIDop.locatietype/OVERHEIDop.gebiedsmarkering">Punt</meta:user-defined>
    <meta:user-defined meta:name="DC.title">Standplaatsvergunning - Volendammer Vishandel Frank Molenaar</meta:user-defined>
    <meta:user-defined meta:name="DCTERMS.W3CDTF/DCTERMS.available">2025-11-28</meta:user-defined>
    <meta:user-defined meta:name="DCTERMS.W3CDTF/OVERHEIDop.jaargang">2025</meta:user-defined>
    <meta:user-defined meta:name="OVERHEIDop.publicationIssue">518480</meta:user-defined>
    <meta:user-defined meta:name="OVERHEIDop.GmbID/DC.identifier">gmb-2025-518480</meta:user-defined>
    <meta:user-defined meta:name="OVERHEIDop.versieInformatie"/>
  </office:meta>
</office:document-meta>
</file>