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ardebloem 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5 hebben wij een aanvraag ontvangen voor het plaatsen van een opbouw op de garage op de locatie Paardebloem 7 in Rijssen. De aanvraag is geregistreerd onder zaaknummer Z2025-0000364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1847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47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47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641</meta:user-defined>
    <meta:user-defined meta:name="DCTERMS.abstract">Paardebloem 7 in Rijssen, het plaatsen van een opbouw op de garage</meta:user-defined>
    <dc:language>nl</dc:language>
    <meta:user-defined meta:name="OVERHEIDop.locatietype/OVERHEIDop.gebiedsmarkering">Vlak</meta:user-defined>
    <meta:user-defined meta:name="DC.title">Kennisgeving ontvangst aanvraag omgevingsvergunning Paardebloem 7 in Rijss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8475</meta:user-defined>
    <meta:user-defined meta:name="OVERHEIDop.GmbID/DC.identifier">gmb-2025-518475</meta:user-defined>
    <meta:user-defined meta:name="OVERHEIDop.versieInformatie"/>
  </office:meta>
</office:document-meta>
</file>