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Doeveslag 63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32474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oeveslag 63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SX-969-X nabij de Doeveslag, nabij nummer 63 een gehandicaptenparkeerplaats te realiseren voor de huidige bewoner van de Doeveslag 63.</text:p>
            <text:p text:style-name="common-al">
            <text:span text:style-name="nadrukcur">Steenwijk, </text:span>
            <text:span text:style-name="nadrukcur">9 dec</text:span>
            <text:span text:style-name="nadrukcur">em</text:span>
            <text:span text:style-name="nadrukcur">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847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7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Gemeente Steenwijkerland – Realiseren gehandicaptenparkeerplaats  - Doeveslag 63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Doeveslag 63 te Vollenhov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18470</meta:user-defined>
    <meta:user-defined meta:name="OVERHEIDop.GmbID/DC.identifier">gmb-2025-518470</meta:user-defined>
    <meta:user-defined meta:name="OVERHEIDop.versieInformatie"/>
  </office:meta>
</office:document-meta>
</file>