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hekwerk bij de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469 </text:p>
            <text:p text:style-name="common-al"> Omschrijving: plaatsen van een hekwerk bij de trap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huisstraat 24 5611GT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6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4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46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469</meta:user-defined>
    <meta:user-defined meta:name="DCTERMS.abstract">plaatsen van een hekwerk bij d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hekwerk bij de trap</meta:user-defined>
    <meta:user-defined meta:name="OVERHEIDop.datumEindeReactietermijn">2026-01-08</meta:user-defined>
    <meta:user-defined meta:name="OVERHEIDop.terinzageleggingBG">https://publicaties.eindhoven.nl/dossier/EHV-ZP2025-008469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69</meta:user-defined>
    <meta:user-defined meta:name="OVERHEIDop.GmbID/DC.identifier">gmb-2025-518469</meta:user-defined>
    <meta:user-defined meta:name="OVERHEIDop.versieInformatie"/>
  </office:meta>
</office:document-meta>
</file>