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een woning, Meentweg 69, 3454AP De Meern, GU-Z2025-0038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096</text:p>
            <text:p text:style-name="common-al">Toelichting: het bouwen van een dakkapel aan de voorkant van een woning</text:p>
            <text:p text:style-name="common-al">Datum ontvangst aanvraag: 25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846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6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6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096</meta:user-defined>
    <meta:user-defined meta:name="DCTERMS.abstract">Toelichting: het bouwen van een dakkapel aan de voorkant van een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een woning, Meentweg 69, 3454AP De Meern, GU-Z2025-0038096</meta:user-defined>
    <meta:user-defined meta:name="OVERHEIDop.datumEindeReactietermijn">2026-01-20</meta:user-defined>
    <meta:user-defined meta:name="OVERHEIDop.terinzageleggingBG">https://jeleefomgeving.nl/inzien/002220647/58a5225d-4f04-4ce2-ab38-6861261111d7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466</meta:user-defined>
    <meta:user-defined meta:name="OVERHEIDop.GmbID/DC.identifier">gmb-2025-518466</meta:user-defined>
    <meta:user-defined meta:name="OVERHEIDop.versieInformatie"/>
  </office:meta>
</office:document-meta>
</file>