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lantage Middenlaan 86-3 1018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en het plaatsen van een deur ten behoeve van de woonfunctie</text:p>
            <text:p text:style-name="common-al">Besluit: verleend</text:p>
            <text:p text:style-name="common-al">Besluit verzonden op: 26-11-2025</text:p>
            <text:p text:style-name="common-al">Zaakadres: Plantage Middenlaan 86-3 1018DJ Amsterdam</text:p>
            <text:p text:style-name="common-al">Zaaknummer: Z2025-030178</text:p>
            <text:p text:style-name="common-al">DSO-nummer: 20250711014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017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8465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465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178</meta:user-defined>
    <meta:user-defined meta:name="DCTERMS.abstract">wijzigen van de brandcompartimentering en het plaatsen van een deur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lantage Middenlaan 86-3 1018DJ Amsterdam</meta:user-defined>
    <meta:user-defined meta:name="DCTERMS.W3CDTF/DCTERMS.available">2025-11-28</meta:user-defined>
    <meta:user-defined meta:name="DCTERMS.W3CDTF/OVERHEIDop.jaargang">2025</meta:user-defined>
    <meta:user-defined meta:name="OVERHEIDop.externeBijlage">Z2025-030178 OW Beschikking|exb-2025-43548</meta:user-defined>
    <meta:user-defined meta:name="OVERHEIDop.externeBijlage">B001 Samenvatting 004 (2025071101468)|exb-2025-43549</meta:user-defined>
    <meta:user-defined meta:name="OVERHEIDop.publicationIssue">518465</meta:user-defined>
    <meta:user-defined meta:name="OVERHEIDop.GmbID/DC.identifier">gmb-2025-518465</meta:user-defined>
    <meta:user-defined meta:name="OVERHEIDop.versieInformatie"/>
  </office:meta>
</office:document-meta>
</file>