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style:style style:family="table-column" style:parent-style-name="colspec" style:name="id1-3-2-2-1-2-2-6-1-1">
      <style:table-column-properties/>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bullet text:bullet-char="•" text:level="1">
        <style:list-level-properties text:min-label-width="10mm"/>
      </text:list-level-style-bullet>
    </text:list-style>
    <text:list-style style:name="id1-3-2-2-2-2-4-4-5">
      <text:list-level-style-bullet text:bullet-char="•" text:level="1">
        <style:list-level-properties text:min-label-width="10mm"/>
      </text:list-level-style-bullet>
    </text:list-style>
    <text:list-style style:name="id1-3-2-2-2-2-4-4-6">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2-5-4">
      <text:list-level-style-bullet text:bullet-char="•" text:level="1">
        <style:list-level-properties text:min-label-width="10mm"/>
      </text:list-level-style-bullet>
    </text:list-style>
    <text:list-style style:name="id1-3-2-2-5-7-2-5-5">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5-6">
      <text:list-level-style-bullet text:bullet-char="•" text:level="1">
        <style:list-level-properties text:min-label-width="10mm"/>
      </text:list-level-style-bullet>
    </text:list-style>
    <text:list-style style:name="id1-3-2-2-6-3-2-5-7">
      <text:list-level-style-bullet text:bullet-char="•" text:level="1">
        <style:list-level-properties text:min-label-width="10mm"/>
      </text:list-level-style-bullet>
    </text:list-style>
    <text:list-style style:name="id1-3-2-2-6-3-2-5-8">
      <text:list-level-style-bullet text:bullet-char="•" text:level="1">
        <style:list-level-properties text:min-label-width="10mm"/>
      </text:list-level-style-bullet>
    </text:list-style>
    <text:list-style style:name="id1-3-2-2-6-3-2-5-9">
      <text:list-level-style-bullet text:bullet-char="•" text:level="1">
        <style:list-level-properties text:min-label-width="10mm"/>
      </text:list-level-style-bullet>
    </text:list-style>
    <text:list-style style:name="id1-3-2-2-6-3-2-5-10">
      <text:list-level-style-bullet text:bullet-char="•" text:level="1">
        <style:list-level-properties text:min-label-width="10mm"/>
      </text:list-level-style-bullet>
    </text:list-style>
    <text:list-style style:name="id1-3-2-2-6-3-2-5-11">
      <text:list-level-style-bullet text:bullet-char="•" text:level="1">
        <style:list-level-properties text:min-label-width="10mm"/>
      </text:list-level-style-bullet>
    </text:list-style>
    <text:list-style style:name="id1-3-2-2-6-3-2-5-12">
      <text:list-level-style-bullet text:bullet-char="•" text:level="1">
        <style:list-level-properties text:min-label-width="10mm"/>
      </text:list-level-style-bullet>
    </text:list-style>
    <text:list-style style:name="id1-3-2-2-6-3-2-5-13">
      <text:list-level-style-bullet text:bullet-char="•" text:level="1">
        <style:list-level-properties text:min-label-width="10mm"/>
      </text:list-level-style-bullet>
    </text:list-style>
    <text:list-style style:name="id1-3-2-2-6-3-2-5-14">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4-1">
      <text:list-level-style-bullet text:bullet-char="•" text:level="1">
        <style:list-level-properties text:min-label-width="10mm"/>
      </text:list-level-style-bullet>
    </text:list-style>
    <text:list-style style:name="id1-3-2-2-6-7-7-4-2">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3-3">
      <text:list-level-style-bullet text:bullet-char="•" text:level="1">
        <style:list-level-properties text:min-label-width="10mm"/>
      </text:list-level-style-bullet>
    </text:list-style>
    <text:list-style style:name="id1-3-2-2-6-8-2-3-4">
      <text:list-level-style-bullet text:bullet-char="•" text:level="1">
        <style:list-level-properties text:min-label-width="10mm"/>
      </text:list-level-style-bullet>
    </text:list-style>
    <text:list-style style:name="id1-3-2-2-6-8-2-3-5">
      <text:list-level-style-bullet text:bullet-char="•" text:level="1">
        <style:list-level-properties text:min-label-width="10mm"/>
      </text:list-level-style-bullet>
    </text:list-style>
    <text:list-style style:name="id1-3-2-2-6-11-2-3">
      <text:list-level-style-bullet text:bullet-char="•" text:level="1">
        <style:list-level-properties text:min-label-width="10mm"/>
      </text:list-level-style-bullet>
    </text:list-style>
    <text:list-style style:name="id1-3-2-2-6-11-2-3-1">
      <text:list-level-style-bullet text:bullet-char="•" text:level="1">
        <style:list-level-properties text:min-label-width="10mm"/>
      </text:list-level-style-bullet>
    </text:list-style>
    <text:list-style style:name="id1-3-2-2-6-11-2-3-2">
      <text:list-level-style-bullet text:bullet-char="•" text:level="1">
        <style:list-level-properties text:min-label-width="10mm"/>
      </text:list-level-style-bullet>
    </text:list-style>
    <text:list-style style:name="id1-3-2-2-6-11-2-3-3">
      <text:list-level-style-bullet text:bullet-char="•" text:level="1">
        <style:list-level-properties text:min-label-width="10mm"/>
      </text:list-level-style-bullet>
    </text:list-style>
    <style:style style:family="table-column" style:parent-style-name="colspec" style:name="id1-3-2-2-7-3-2-1-1-1">
      <style:table-column-properties/>
    </style:style>
    <style:style style:family="table-column" style:parent-style-name="colspec" style:name="id1-3-2-2-7-3-2-1-1-2">
      <style:table-column-properties/>
    </style:style>
    <style:style style:family="table-column" style:parent-style-name="colspec" style:name="id1-3-2-2-7-3-2-4-1-1">
      <style:table-column-properties/>
    </style:style>
    <style:style style:family="table-column" style:parent-style-name="colspec" style:name="id1-3-2-2-7-3-2-4-1-2">
      <style:table-column-properties/>
    </style:style>
    <style:style style:family="table-column" style:parent-style-name="colspec" style:name="id1-3-2-2-7-3-2-7-1-1">
      <style:table-column-properties/>
    </style:style>
    <style:style style:family="table-column" style:parent-style-name="colspec" style:name="id1-3-2-2-7-3-2-7-1-2">
      <style:table-column-properties/>
    </style:style>
    <style:style style:family="table-column" style:parent-style-name="colspec" style:name="id1-3-2-2-7-3-2-10-1-1">
      <style:table-column-properties/>
    </style:style>
    <style:style style:family="table-column" style:parent-style-name="colspec" style:name="id1-3-2-2-7-3-2-10-1-2">
      <style:table-column-properties/>
    </style:style>
    <style:style style:family="table-column" style:parent-style-name="colspec" style:name="id1-3-2-2-7-3-2-13-1-1">
      <style:table-column-properties/>
    </style:style>
    <style:style style:family="table-column" style:parent-style-name="colspec" style:name="id1-3-2-2-7-3-2-13-1-2">
      <style:table-column-properties/>
    </style:style>
    <style:style style:family="table-column" style:parent-style-name="colspec" style:name="id1-3-2-2-7-3-2-16-1-1">
      <style:table-column-properties/>
    </style:style>
    <style:style style:family="table-column" style:parent-style-name="colspec" style:name="id1-3-2-2-7-3-2-16-1-2">
      <style:table-column-properties/>
    </style:style>
    <style:style style:family="table-column" style:parent-style-name="colspec" style:name="id1-3-2-2-7-4-2-1-1-1">
      <style:table-column-properties/>
    </style:style>
    <style:style style:family="table-column" style:parent-style-name="colspec" style:name="id1-3-2-2-7-4-2-1-1-2">
      <style:table-column-properties/>
    </style:style>
    <style:style style:family="table-column" style:parent-style-name="colspec" style:name="id1-3-2-2-7-4-2-4-1-1">
      <style:table-column-properties/>
    </style:style>
    <style:style style:family="table-column" style:parent-style-name="colspec" style:name="id1-3-2-2-7-4-2-4-1-2">
      <style:table-column-properties/>
    </style:style>
    <style:style style:family="table-column" style:parent-style-name="colspec" style:name="id1-3-2-2-7-4-2-7-1-1">
      <style:table-column-properties/>
    </style:style>
    <style:style style:family="table-column" style:parent-style-name="colspec" style:name="id1-3-2-2-7-4-2-7-1-2">
      <style:table-column-properties/>
    </style:style>
    <style:style style:family="table-column" style:parent-style-name="colspec" style:name="id1-3-2-2-7-4-2-10-1-1">
      <style:table-column-properties/>
    </style:style>
    <style:style style:family="table-column" style:parent-style-name="colspec" style:name="id1-3-2-2-7-4-2-10-1-2">
      <style:table-column-properties/>
    </style:style>
    <style:style style:family="table-column" style:parent-style-name="colspec" style:name="id1-3-2-2-7-6-2-7-1-1">
      <style:table-column-properties/>
    </style:style>
    <style:style style:family="table-column" style:parent-style-name="colspec" style:name="id1-3-2-2-7-6-2-7-1-2">
      <style:table-column-properties/>
    </style:style>
    <style:style style:family="table-column" style:parent-style-name="colspec" style:name="id1-3-2-2-7-6-2-7-1-3">
      <style:table-column-properties/>
    </style:style>
    <style:style style:family="table-column" style:parent-style-name="colspec" style:name="id1-3-2-2-7-6-2-10-1-1">
      <style:table-column-properties/>
    </style:style>
    <style:style style:family="table-column" style:parent-style-name="colspec" style:name="id1-3-2-2-7-6-2-10-1-2">
      <style:table-column-properties/>
    </style:style>
    <style:style style:family="table-column" style:parent-style-name="colspec" style:name="id1-3-2-2-7-6-2-12-1-1">
      <style:table-column-properties/>
    </style:style>
    <style:style style:family="table-column" style:parent-style-name="colspec" style:name="id1-3-2-2-7-6-2-12-1-2">
      <style:table-column-properties/>
    </style:style>
    <style:style style:family="table-column" style:parent-style-name="colspec" style:name="id1-3-2-2-7-6-2-14-1-1">
      <style:table-column-properties/>
    </style:style>
    <style:style style:family="table-column" style:parent-style-name="colspec" style:name="id1-3-2-2-7-6-2-14-1-2">
      <style:table-column-properties/>
    </style:style>
    <style:style style:family="table-column" style:parent-style-name="colspec" style:name="id1-3-2-2-7-6-2-16-1-1">
      <style:table-column-properties/>
    </style:style>
    <style:style style:family="table-column" style:parent-style-name="colspec" style:name="id1-3-2-2-7-6-2-16-1-2">
      <style:table-column-properties/>
    </style:style>
  </office:automatic-styles>
  <office:body>
    <office:text>
      <text:p text:style-name="new_page_staatscourant"/>
      <text:p text:style-name="single-kop-titel">Leidraad Toezicht en Handhaving Kinderopvang Gemeente Meppel</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De ‘Leidraad Toezicht en Handhaving Kinderopvang gemeente Meppel’ vast te stellen.</text:p>
              </text:list-item>
              <text:list-item text:style-override="id1-3-2-1-1-3-2">
                <text:number>2.</text:number>
                <text:p text:style-name="al">De ‘Beleidsregels van het college van burgemeester en wethouders van de gemeente Meppel houdende regels omtrent kinderopvang Beleidsregels handhaving Wet kinderopvang 2018’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visie op kinderopvang</text:p>
            <text:section text:name="paragraaf_id1-3-2-2-1-2" text:style-name="paragraaf">
              <text:p text:style-name="paragraaf_kop"><text:span text:style-name="label"/> <text:span text:style-name="nr">1.</text:span> Het belang van goede kinderopvang</text:p>
              <text:section text:name="structuurtekst_id1-3-2-2-1-2-2" text:style-name="structuurtekst">
                <text:p text:style-name="al">Kinderopvang heeft een belangrijke plaats in onze samenleving. Er zijn verschillende soorten kinderopvang. In dit beleidsstuk hebben we het over kinderopvang bij:</text:p>
                <text:p text:style-name="al"/>
                <text:list text:style-name="id1-3-2-2-1-2-2-3">
                  <text:list-item text:style-override="id1-3-2-2-1-2-2-3-1">
                    <text:number>•</text:number>
                    <text:p text:style-name="al">Kinderdagverblijven<text:note text:id="noot_id1-3-2-2-1-2-2-3-1-2-1" text:note-class="footnote"><text:note-citation text:label=" 1 "> 1 </text:note-citation><text:note-body><text:p text:style-name="noot.al">Onder kinderdagopvang valt ook de voormalige ‘peuterspeelzaal’.</text:p></text:note-body></text:note> met of zonder voorschoolse educatie <text:note text:id="noot_id1-3-2-2-1-2-2-3-1-2-2" text:note-class="footnote"><text:note-citation text:label="2 ">2 </text:note-citation><text:note-body><text:p text:style-name="noot.al">Voorschoolse educatie is een programma voor peuters met (risico op) een ontwikkelingsachterstand. Hier heeft de gemeente apart beleid voor opgesteld, het Onderwijsachterstandenbeleid.</text:p></text:note-body></text:note></text:p>
                  </text:list-item>
                  <text:list-item text:style-override="id1-3-2-2-1-2-2-3-2">
                    <text:number>•</text:number>
                    <text:p text:style-name="al">Buitenschoolse opvang</text:p>
                  </text:list-item>
                  <text:list-item text:style-override="id1-3-2-2-1-2-2-3-3">
                    <text:number>•</text:number>
                    <text:p text:style-name="al">Gastouderopvang via een gastouderbureau</text:p>
                  </text:list-item>
                </text:list>
                <text:p text:style-name="al">Het college van burgemeester en wethouders (vanaf nu: de gemeente) heeft de wettelijke taak om toezicht te houden op (de kwaliteit van) de kinderopvang. Kwalitatief goede kinderopvang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Voor jonge kinderen is het ook een goede voorbereiding op de basisschool. In het <text:span text:style-name="nadrukcur">Onderwijsachterstandenbeleid 2023-2026</text:span> streeft de gemeente Meppel dan ook naar een deelnamepercentage van minimaal 80% van alle peuters in de gemeente aan peuteropvang. De kern van goede kinderopvang is:</text:p>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Bij goede kinderopvang voelen kinderen zich veilig en worden zij in hun ontwikkeling bevorderd.</text:p>
                      </table:table-cell>
                    </table:table-row>
                  </table:table>
                  <text:p text:style-name="table_bottom"/>
                </text:section>
                <text:p text:style-name="al"/>
                <text:p text:style-name="al">Dit volgt ook uit de wetgeving. In de Wet kinderopvang (artikel 1.49 lid 1) wordt benoemd dat houders<text:note text:id="noot_id1-3-2-2-1-2-2-8-1" text:note-class="footnote"><text:note-citation text:label="3 ">3 </text:note-citation><text:note-body><text:p text:style-name="noot.al">De eigenaar, organisatie, partij die kinderopvang verzorgt.</text:p></text:note-body></text:note> van kinderopvang moeten zorgen voor verantwoorde kinderopvang. Daar wordt onder verstaan:</text:p>
                <text:p text:style-name="al"/>
                <text:p text:style-name="al">
                <text:span text:style-name="nadrukcur">[…] het in een veilige en gezonde omgeving bieden van emotionele veiligheid aan kinderen, het bevorderen van de persoonlijke en sociale competentie van kinderen en de socialisatie van kinderen door overdracht van algemeen aanvaarde waarden en normen.</text:span>
              </text:p>
                <text:p text:style-name="al"/>
              </text:section>
            </text:section>
            <text:section text:name="paragraaf_id1-3-2-2-1-3" text:style-name="paragraaf">
              <text:p text:style-name="paragraaf_kop"><text:span text:style-name="label"/> <text:span text:style-name="nr">2.</text:span> Arbeidsparticipatie</text:p>
              <text:section text:name="structuurtekst_id1-3-2-2-1-3-2" text:style-name="structuurtekst">
                <text:p text:style-name="al">Kinderopvang heeft natuurlijk ook een ander belangrijk doel: het mogelijk maken voor ouders/verzorgers om deel te nemen aan de maatschappij, bijvoorbeeld door te werken, een traject richting werk te volgen, te studeren of in te burgeren. Dit beleidsstuk gaat echter niet zozeer over dat doel, maar over het toezicht op en het waarborgen van de kwaliteit van de kinderopvang. Daar heeft de gemeente wettelijke taken in, die in het volgende hoofdstuk worden beschreven.</text:p>
                <text:p text:style-name="al"/>
              </text:section>
            </text:section>
            <text:section text:name="paragraaf_id1-3-2-2-1-4" text:style-name="paragraaf">
              <text:p text:style-name="paragraaf_kop"><text:span text:style-name="label"/> <text:span text:style-name="nr">3.</text:span> Visie op het toezicht op de kinderopvang</text:p>
              <text:section text:name="structuurtekst_id1-3-2-2-1-4-2" text:style-name="structuurtekst">
                <text:p text:style-name="al">Hoge kwaliteit is een essentiële factor voor verantwoorde kinderopvang. Daarom wil de gemeente Meppel vanuit haar toezichthoudende rol waarborgen dat kinderen toegang hebben tot kwalitatief goede kinderopvang waarin zij zich optimaal kunnen ontwikkelen. De gemeente ziet het als haar rol om houders te stimuleren de kwaliteit van de geboden opvang waar mogelijk voortdurend te verbeteren en de kwaliteit en veiligheid van kinderopvang hoog te houden. </text:p>
                <text:p text:style-name="al"/>
                <text:p text:style-name="al">De gemeente vertrouwt erop dat houders zich uit eigen beweging houden aan alle kwaliteitseisen zoals vastgelegd in wet- en regelgeving. Meppel spreekt kinderopvang-houders aan op hun eigen verantwoordelijkheid en is continu met hen in gesprek over ontwikkelingen en signalen. Goede kinderopvang zien we als onze gezamenlijke verantwoordelijkheid, waarbij samenwerking en afstemming van waarde is. Handhaving wordt ingezet om herstel en verbetering te stimuleren. Als het niet anders kan handhaven we om naleving af te dwingen.</text:p>
                <text:p text:style-name="al"/>
                <text:p text:style-name="al">In dit beleidsstuk beschrijven wij hoe we in de gemeente Meppel onze wettelijke taken rond het toezicht op (de kwaliteit van) de kinderopvang uitvoeren. </text:p>
              </text:section>
            </text:section>
            <text:p text:style-name="hoofdstuk_bottom"/>
          </text:section>
          <text:section text:name="hoofdstuk_id1-3-2-2-2" text:style-name="hoofdstuk">
            <text:p text:style-name="hoofdstuk_kop"><text:span text:style-name="label"/> <text:span text:style-name="nr">3.</text:span> Taken van de gemeente</text:p>
            <text:section text:name="paragraaf_id1-3-2-2-2-2" text:style-name="paragraaf">
              <text:p text:style-name="paragraaf_kop"><text:span text:style-name="label"/> <text:span text:style-name="nr">4.</text:span> Vier hoofdtaken</text:p>
              <text:section text:name="structuurtekst_id1-3-2-2-2-2-2" text:style-name="structuurtekst">
                <text:p text:style-name="al">De gemeente heeft vier hoofdtaken rond de kinderopvang:</text:p>
                <text:p text:style-name="al"/>
                <text:list text:style-name="id1-3-2-2-2-2-2-3">
                  <text:list-item text:style-override="id1-3-2-2-2-2-2-3-1">
                    <text:number>•</text:number>
                    <text:p text:style-name="al">Het registreren en controleren van nieuwe kinderopvangvoorzieningen</text:p>
                  </text:list-item>
                  <text:list-item text:style-override="id1-3-2-2-2-2-2-3-2">
                    <text:number>•</text:number>
                    <text:p text:style-name="al">Het registreren en controleren van wijzigingen bij bestaande kinderopvangvoorzieningen</text:p>
                  </text:list-item>
                  <text:list-item text:style-override="id1-3-2-2-2-2-2-3-3">
                    <text:number>•</text:number>
                    <text:p text:style-name="al">Toezicht houden op de kwaliteit van de kinderopvangvoorzieningen</text:p>
                  </text:list-item>
                  <text:list-item text:style-override="id1-3-2-2-2-2-2-3-4">
                    <text:number>•</text:number>
                    <text:p text:style-name="al">Handhaven op overtredingen bij kinderopvangvoorzieningen</text:p>
                  </text:list-item>
                </text:list>
                <text:p text:style-name="al">Naast deze vier taken heeft de gemeente bijzondere taken op het gebied van ‘voorschoolse educatie’ in de peuteropvang. Deze taken zijn uitgewerkt in het <text:span text:style-name="nadrukcur">Onderwijsachterstandenbeleid</text:span> van de gemeente Meppel.</text:p>
              </text:section>
              <text:section text:name="artikel_id1-3-2-2-2-2-3" text:style-name="artikel">
                <text:p text:style-name="artikel_kop_titel"><text:span text:style-name="artikel_kop_label"/> <text:span text:style-name="artikel_kop_nr">1.</text:span> Registratie en controle (taak 1 en 2)</text:p>
                <text:p text:style-name="al">De wet stelt eisen aan de manier waarop de toestemming tot exploitatie, registratie van voorzieningen, wijzigingen in deze registratie, het toezicht en de handhaving plaatsvinden. De gemeente is verantwoordelijk voor het geven of intrekken van toestemming en de registratie, het toezicht op en de handhaving van de kwaliteit en kan binnen de wettelijke kaders haar taken invullen. Wanneer op dit gebied overtredingen worden geconstateerd, is de gemeente aan zet om te handhaven. Alle kinderopvanginstellingen worden geregistreerd in het Landelijk Register Kinderopvang (LRK).</text:p>
              </text:section>
              <text:section text:name="artikel_id1-3-2-2-2-2-4" text:style-name="artikel">
                <text:p text:style-name="artikel_kop_titel"><text:span text:style-name="artikel_kop_label"/> <text:span text:style-name="artikel_kop_nr">2.</text:span> Toezicht op de kwaliteit (taak 3 en 4)</text:p>
                <text:p text:style-name="al">Om de kwaliteit in de kinderopvang te waarborgen heeft de rijksoverheid kwaliteitseisen vastgesteld waar kinderopvangorganisaties zich aan moeten houden. De gemeente moet controleren of de organisaties zich aan die eisen houden. Het gaat om eisen aan het pedagogisch klimaat, personeel en groepen, veiligheid en gezondheid, accommodatie en inrichting en de omgang met ouders. Daarnaast zijn er eisen gesteld aan de administratie van een kinderopvangvoorziening. Deze kwaliteitseisen zijn vastgelegd in de Wet kinderopvang. Daarnaast zijn deze kwaliteitseisen verder uitgewerkt in nadere regelgeving:</text:p>
                <text:p text:style-name="al"/>
                <text:list text:style-name="id1-3-2-2-2-2-4-4">
                  <text:list-item text:style-override="id1-3-2-2-2-2-4-4-1">
                    <text:number>•</text:number>
                    <text:p text:style-name="al">Besluit kwaliteit kinderopvang;</text:p>
                  </text:list-item>
                  <text:list-item text:style-override="id1-3-2-2-2-2-4-4-2">
                    <text:number>•</text:number>
                    <text:p text:style-name="al">Regeling Wet kinderopvang;</text:p>
                  </text:list-item>
                  <text:list-item text:style-override="id1-3-2-2-2-2-4-4-3">
                    <text:number>•</text:number>
                    <text:p text:style-name="al">Besluit kwaliteit gastouderbureaus, gastouders en voorzieningen voor gastouderopvang;</text:p>
                  </text:list-item>
                  <text:list-item text:style-override="id1-3-2-2-2-2-4-4-4">
                    <text:number>•</text:number>
                    <text:p text:style-name="al">Regeling kwaliteit gastouderbureaus, gastouders en voorziening voor gastouderopvang;</text:p>
                  </text:list-item>
                  <text:list-item text:style-override="id1-3-2-2-2-2-4-4-5">
                    <text:number>•</text:number>
                    <text:p text:style-name="al">Besluit basisvoorwaarden kwaliteit voorschoolse educatie;</text:p>
                  </text:list-item>
                  <text:list-item text:style-override="id1-3-2-2-2-2-4-4-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De GGD Drenthe is aangewezen als toezichthouder voor de kwaliteit van de kinderopvang namens de gemeente Meppel. De toezichthouder onderzoekt de naleving van de kwaliteitseisen door middel van inspecties en legt de bevindingen vast in een inspectierapport. De gemeente is in beginsel verplicht te handhaven wanneer de toezichthouder een overtreding heeft vastgesteld.</text:p>
                <text:p text:style-name="al"/>
                <text:p text:style-name="al">In deze richtinggevende leidraad leest u hoe het college in de meeste gevallen zijn bevoegdheid gebruikt. Dat neemt niet weg dat er altijd ruimte blijft voor maatwerk en het college hiervan kan afwijken.</text:p>
                <text:p text:style-name="al"/>
              </text:section>
            </text:section>
            <text:section text:name="paragraaf_id1-3-2-2-2-3" text:style-name="paragraaf">
              <text:p text:style-name="paragraaf_kop"><text:span text:style-name="label"/> <text:span text:style-name="nr">5.</text:span> Toezicht op de taakuitvoering van de gemeente: de jaarlijkse rapportage kwaliteit kinderopvang</text:p>
              <text:section text:name="structuurtekst_id1-3-2-2-2-3-2" text:style-name="structuurtekst">
                <text:p text:style-name="al">Het college rapporteert jaarlijks aan de Inspectie van het Onderwijs over het toezicht op en de handhaving van de kwaliteit van kinderopvangvoorzieningen. Dit gebeurt via de jaarverantwoording<text:note text:id="noot_id1-3-2-2-2-3-2-1-1" text:note-class="footnote"><text:note-citation text:label="4 ">4 </text:note-citation><text:note-body><text:p text:style-name="noot.al">art. 3.3. Wko</text:p></text:note-body></text:note> . Belangrijke onderdelen in dit verslag zijn:</text:p>
                <text:p text:style-name="al"/>
                <text:list text:style-name="id1-3-2-2-2-3-2-3">
                  <text:list-item text:style-override="id1-3-2-2-2-3-2-3-1">
                    <text:number>•</text:number>
                    <text:p text:style-name="al">De snelheid waarmee de gemeente heeft beslist over door houders ingediende wijzigingsverzoeken en aanvragen voor nieuwe voorzieningen.</text:p>
                  </text:list-item>
                  <text:list-item text:style-override="id1-3-2-2-2-3-2-3-2">
                    <text:number>•</text:number>
                    <text:p text:style-name="al">De correctheid van de informatie die de gemeente in het Landelijk Register Kinderopvang heeft opgenomen.</text:p>
                  </text:list-item>
                  <text:list-item text:style-override="id1-3-2-2-2-3-2-3-3">
                    <text:number>•</text:number>
                    <text:p text:style-name="al">Het aantal uitgevoerde inspecties.</text:p>
                  </text:list-item>
                  <text:list-item text:style-override="id1-3-2-2-2-3-2-3-4">
                    <text:number>•</text:number>
                    <text:p text:style-name="al">Het aantal keren dat het college handhavingsinstrumenten inzet, zoals een aanwijzing, boete, last onder dwangsom en exploitatieverbod. </text:p>
                  </text:list-item>
                </text:list>
                <text:p text:style-name="al">Het college houdt zo zicht op de staat van de kwaliteit van de kinderopvang. Het college kan de jaarlijkse rapportage ook gebruiken om de doeltreffendheid van de werkwijze te monitoren en waar nodig aan te passen. </text:p>
                <text:p text:style-name="al"/>
              </text:section>
            </text:section>
            <text:section text:name="paragraaf_id1-3-2-2-2-4" text:style-name="paragraaf">
              <text:p text:style-name="paragraaf_kop"><text:span text:style-name="label"/> <text:span text:style-name="nr">6.</text:span> Uitvoering</text:p>
              <text:section text:name="structuurtekst_id1-3-2-2-2-4-2" text:style-name="structuurtekst">
                <text:p text:style-name="al">In de volgende hoofstukken wordt beschreven hoe we in de gemeente Meppel omgaan met de vier hoofdtaken rond de kinderopvang.</text:p>
              </text:section>
            </text:section>
            <text:p text:style-name="hoofdstuk_bottom"/>
          </text:section>
          <text:section text:name="hoofdstuk_id1-3-2-2-3" text:style-name="hoofdstuk">
            <text:p text:style-name="hoofdstuk_kop"><text:span text:style-name="label"/> <text:span text:style-name="nr">4.</text:span> Registratie en controle van nieuwe kinderopvangvoorzieningen (taak 1)</text:p>
            <text:section text:name="paragraaf_id1-3-2-2-3-2" text:style-name="paragraaf">
              <text:p text:style-name="paragraaf_kop"><text:span text:style-name="label"/> <text:span text:style-name="nr">7.</text:span> De aanvraag voor toestemming tot exploitatie</text:p>
              <text:section text:name="structuurtekst_id1-3-2-2-3-2-2" text:style-name="structuurtekst">
                <text:p text:style-name="al">Een kinderopvangvoorziening mag pas starten met haar werkzaamheden als zij daarvoor toestemming heeft gekregen van de gemeente. Het exploiteren van een kinderopvangvoorziening zonder toestemming van het college is strafbaar gesteld als economisch delict. D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text:note text:id="noot_id1-3-2-2-3-2-2-1-1" text:note-class="footnote"><text:note-citation text:label="5 ">5 </text:note-citation><text:note-body><text:p text:style-name="noot.al">Alle kindercentra, gastouders en gastouderbureaus moeten geregistreerd staan in het Landelijk Register Kinderopvang (LRK). Het LRK is openbaar. Alleen als een kinderopvangvoorziening is opgenomen in het LRK, hebben ouders recht op kinderopvangtoeslag.</text:p></text:note-body></text:note> . </text:p>
                <text:p text:style-name="al"/>
              </text:section>
            </text:section>
            <text:section text:name="paragraaf_id1-3-2-2-3-3" text:style-name="paragraaf">
              <text:p text:style-name="paragraaf_kop"><text:span text:style-name="label"/> <text:span text:style-name="nr">8.</text:span> Streng aan de poort</text:p>
              <text:section text:name="structuurtekst_id1-3-2-2-3-3-2" text:style-name="structuurtekst">
                <text:p text:style-name="al">Ouders moeten erop kunnen vertrouwen dat kinderen vanaf de eerste dag van een kinderopvangvoorziening in een veilige, gezonde en verantwoorde omgeving worden opgevangen. De gemeent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uitvoeren dat zowel het gastouderbureau als de gastouders die zij begeleidt, aan de kwaliteitseisen voldoen. </text:p>
                <text:p text:style-name="al"/>
                <text:p text:style-name="al">Het college laat alle nieuwe aanvragen tot exploitatie toetsen door de toezichthouder (GGD Drenthe). Daarbij beoordeelt de toezichthouder alle kwaliteitsaspecten vooraf, waaronder de kwaliteit van het beleid, de accommodatie en het personeel. De toezichthouder betrekt de organisatie-inrichting, het interne kwaliteitsbeleid en de bedrijfsvoering van een houder bij de beoordeling. Goede kwaliteit bij andere voorzieningen van de houder kan ertoe leiden dat de gemeente sneller een positief besluit neemt. Handhaving bij een andere voorziening van de houder kan aanleiding zijn om te besluiten dat een houder geen nieuwe opvang mag starten totdat alle overtredingen zijn hersteld.</text:p>
                <text:p text:style-name="al"/>
                <text:p text:style-name="al">De gemeente kijkt bij een nieuwe aanvraag ook naar andere vergunningen die van belang zijn voor de veiligheid en gezondheid van de op te vangen kinderen. Hier worden andere afdelingen bij betrokken. Denk aan het voldoen aan alle eisen voor bouw, brandveiligheid en bestemmingen. Relevante stukken moeten aanwezig en in orde zijn. Daarnaast moet de kinderopvang ook passen in het omgevingsplan. </text:p>
                <text:p text:style-name="al"/>
              </text:section>
            </text:section>
            <text:section text:name="paragraaf_id1-3-2-2-3-4" text:style-name="paragraaf">
              <text:p text:style-name="paragraaf_kop"><text:span text:style-name="label"/> <text:span text:style-name="nr">9.</text:span> Doorlooptijd</text:p>
              <text:section text:name="structuurtekst_id1-3-2-2-3-4-2" text:style-name="structuurtekst">
                <text:p text:style-name="al">De gemeente heeft 10 weken￼ de tijd om een beslissing op een aanvraag voor toestemming tot exploitatie te nemen. Deze termijn kan worden verlengd, zoals beschreven in de Algemene wet bestuursrecht (Awb). Als er toestemming is gegeven, registreert de gemeente de nieuwe voorziening in het Landelijk Register Kinderopvang. Binnen 3 maanden na registratie controleert de toezichthouder of de voorziening in de praktijk ook aan de kwaliteitseisen voldoet.</text:p>
                <text:p text:style-name="al"/>
              </text:section>
            </text:section>
            <text:section text:name="paragraaf_id1-3-2-2-3-5" text:style-name="paragraaf">
              <text:p text:style-name="paragraaf_kop"><text:span text:style-name="label"/> <text:span text:style-name="nr">10.</text:span> Niet gemelde kinderopvang</text:p>
              <text:section text:name="structuurtekst_id1-3-2-2-3-5-2" text:style-name="structuurtekst">
                <text:p text:style-name="al">Als een kinderopvangvoorziening toch start zonder hiervoor schriftelijke toestemming te hebben gevraagd of verkregen, is sprake van niet gemelde oftewel illegale kinderopvang. Dit is een ernstige overtreding. In dat geval kan het college niet waarborgen dat er sprake is van verantwoorde en veilige opvang voor kinderen. De gemeente treedt hiertegen streng op. De locatie moet meteen sluiten en de gemeente kan een bestuurlijke boete opleggen en eventueel aangifte doen bij het Openbaar Ministerie.</text:p>
              </text:section>
            </text:section>
            <text:p text:style-name="hoofdstuk_bottom"/>
          </text:section>
          <text:section text:name="hoofdstuk_id1-3-2-2-4" text:style-name="hoofdstuk">
            <text:p text:style-name="hoofdstuk_kop"><text:span text:style-name="label"/> <text:span text:style-name="nr">5.</text:span> Registratie en controle van wijzigingen bij bestaande kinderopvangvoorzieningen</text:p>
            <text:section text:name="paragraaf_id1-3-2-2-4-2" text:style-name="paragraaf">
              <text:p text:style-name="paragraaf_kop"><text:span text:style-name="label"/> <text:span text:style-name="nr">11.</text:span> Wijzigingen registratiegegevens LRK</text:p>
              <text:section text:name="structuurtekst_id1-3-2-2-4-2-2" text:style-name="structuurtekst">
                <text:p text:style-name="al">Na het krijgen van de toestemming kunnen er wijzigingen in de geregistreerde gegevens plaatsvinden. Elke wijziging moet direct aan de gemeente worden doorgegeven. Het college kan dan bepalen of er eerst een onderzoek moet plaatsvinden door de toezichthouder. Het college kan een boete opleggen als een doorgevoerde wijziging niet of te laat is doorgegeven. Het kan bij wijzigingen bijvoorbeeld gaan om:</text:p>
                <text:p text:style-name="al"/>
                <text:list text:style-name="id1-3-2-2-4-2-2-3">
                  <text:list-item text:style-override="id1-3-2-2-4-2-2-3-1">
                    <text:number>•</text:number>
                    <text:p text:style-name="al">de toekenning van een KvK-vestigingsnummer</text:p>
                  </text:list-item>
                  <text:list-item text:style-override="id1-3-2-2-4-2-2-3-2">
                    <text:number>•</text:number>
                    <text:p text:style-name="al">het (correspondentie)adres; bezoekadres en telefoonnummer, contactpersoon</text:p>
                  </text:list-item>
                  <text:list-item text:style-override="id1-3-2-2-4-2-2-3-3">
                    <text:number>•</text:number>
                    <text:p text:style-name="al">de beëindiging van de exploitatie van de kinderopvangvoorziening</text:p>
                  </text:list-item>
                  <text:list-item text:style-override="id1-3-2-2-4-2-2-3-4">
                    <text:number>•</text:number>
                    <text:p text:style-name="al">een wijziging van houder of rechtsvorm</text:p>
                  </text:list-item>
                  <text:list-item text:style-override="id1-3-2-2-4-2-2-3-5">
                    <text:number>•</text:number>
                    <text:p text:style-name="al">het aantal kindplaatsen</text:p>
                  </text:list-item>
                  <text:list-item text:style-override="id1-3-2-2-4-2-2-3-6">
                    <text:number>•</text:number>
                    <text:p text:style-name="al">bemiddelingsrelatie</text:p>
                  </text:list-item>
                  <text:list-item text:style-override="id1-3-2-2-4-2-2-3-7">
                    <text:number>•</text:number>
                    <text:p text:style-name="al">verhuizing</text:p>
                  </text:list-item>
                </text:list>
                <text:p text:style-name="al">De laatste vier worden hieronder verder toegelicht.</text:p>
              </text:section>
              <text:section text:name="artikel_id1-3-2-2-4-2-3" text:style-name="artikel">
                <text:p text:style-name="artikel_kop_titel"><text:span text:style-name="artikel_kop_label"/> <text:span text:style-name="artikel_kop_nr">3.</text:span> Wijziging houder of rechtsvorm</text:p>
                <text:p text:style-name="al">Als een andere houder een kinderopvangvoorziening wil overnemen moet deze nieuwe houder hiervoor vooraf toestemming vragen. Dit geldt ook als de houder een andere rechtsvorm krijgt, zelfs als de bestuurder hetzelfde blijft. </text:p>
                <text:p text:style-name="al"/>
                <text:p text:style-name="al">Een houderwijziging behandelt de gemeente als een nieuwe aanvraag. Dit betekent dat de gemeente en de toezichthouder ‘Streng aan de poort’ toepassen en een afhandelingstermijn van 10 weken geldt. Want ook als een andere houder een kinderopvangvoorziening voortzet, is het van belang dat de voorziening aan de kwaliteitseisen blijft voldoen. De gemeente houdt zo veel mogelijk rekening met het belang van de continuïteit van de opvang. Hierbij is het wel essentieel dat de houder de aanvraag tijdig indient en alle benodigde stukken zijn bijgevoegd.</text:p>
              </text:section>
              <text:section text:name="artikel_id1-3-2-2-4-2-4" text:style-name="artikel">
                <text:p text:style-name="artikel_kop_titel"><text:span text:style-name="artikel_kop_label"/> <text:span text:style-name="artikel_kop_nr">4.</text:span> Wijziging aantal kindplaatsen</text:p>
                <text:p text:style-name="al">Bij de toestemming tot exploitatie is het maximumaantal kindplaatsen aangegeven. Dit maximumaantal kindplaatsen neemt de toezichthouder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de gemeente nodig. Om hierover een besluit te kunnen nemen is een advies van de toezichthouder nodig. De gemeente geeft toestemming voor de wijziging als de houder aan de kwaliteitseisen blijft voldoen.</text:p>
              </text:section>
              <text:section text:name="artikel_id1-3-2-2-4-2-5" text:style-name="artikel">
                <text:p text:style-name="artikel_kop_titel"><text:span text:style-name="artikel_kop_label"/> <text:span text:style-name="artikel_kop_nr">5.</text:span> 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de gemeente ook naar de aangesloten gastouders.</text:p>
              </text:section>
              <text:section text:name="artikel_id1-3-2-2-4-2-6" text:style-name="artikel">
                <text:p text:style-name="artikel_kop_titel"><text:span text:style-name="artikel_kop_label"/> <text:span text:style-name="artikel_kop_nr">6.</text:span> Verhuizing</text:p>
                <text:p text:style-name="al">Verhuizing van een kinderopvangvoorziening behandelt de gemeente als een nieuwe aanvraag. Dit betekent dat de gemeente en de toezichthouder ‘Streng aan de poort’ toepassen en een afhandelingstermijn van 10 weken geldt. </text:p>
                <text:p text:style-name="al"/>
                <text:p text:style-name="al">Bij een gastouderbureau kan sprake zijn van een verhuizing zonder dat een nieuwe aanvraag tot exploitatie nodig is. De verhuizing van een gastouderbureau kan daarom via een wijzigingsformulier worden doorgegeven.</text:p>
                <text:p text:style-name="al"/>
              </text:section>
            </text:section>
            <text:section text:name="paragraaf_id1-3-2-2-4-3" text:style-name="paragraaf">
              <text:p text:style-name="paragraaf_kop"><text:span text:style-name="label"/> <text:span text:style-name="nr">12.</text:span> Wijzigingsformulier tijdig indienen</text:p>
              <text:section text:name="structuurtekst_id1-3-2-2-4-3-2" text:style-name="structuurtekst">
                <text:p text:style-name="al">Wijzigingen moeten worden ingediend met een wijzigingsformulier. Deze is te vinden op rijksoverheid.nl en ook op landelijkregisterkinderopvang.nl. De houder moet het wijzigingsverzoek minimaal 8 weken voor de gewenste wijzigingsdatum indienen<text:note text:id="noot_id1-3-2-2-4-3-2-1-1" text:note-class="footnote"><text:note-citation text:label="6 ">6 </text:note-citation><text:note-body><text:p text:style-name="noot.al">Voor de houderwijziging, verhuizing en wijziging rechtsvorm geldt een termijn van 10 weken.</text:p></text:note-body></text:note> . De gemeente beoordeelt of er een onderzoek door de toezichthouder moet plaatsvinden. De gemeente besluit binnen 8 weken of de wijziging kan plaatsvinden en kan worden geregistreerd.</text:p>
                <text:p text:style-name="al"/>
                <text:p text:style-name="al">Voor sommige wijzigingen (zoals het wijzigen van een telefoonnummer of correspondentieadres) wordt geen besluit afgegeven. Het college informeert de houder als de wijziging is opgenomen in het LRK. </text:p>
                <text:p text:style-name="al"/>
                <text:p text:style-name="al">Een gastouder moet wijzigingen bij het gastouderbureau melden. Het gastouderbureau geeft wijzigingen voor gastouderopvang door aan de gemeente. </text:p>
              </text:section>
            </text:section>
            <text:p text:style-name="hoofdstuk_bottom"/>
          </text:section>
          <text:section text:name="hoofdstuk_id1-3-2-2-5" text:style-name="hoofdstuk">
            <text:p text:style-name="hoofdstuk_kop"><text:span text:style-name="label"/> <text:span text:style-name="nr">6.</text:span> Toezicht op de kwaliteit van kinderopvangvoorzieningen</text:p>
            <text:section text:name="paragraaf_id1-3-2-2-5-2" text:style-name="paragraaf">
              <text:p text:style-name="paragraaf_kop"><text:span text:style-name="label"/> <text:span text:style-name="nr">13.</text:span> Goede contacten</text:p>
              <text:section text:name="structuurtekst_id1-3-2-2-5-2-2" text:style-name="structuurtekst">
                <text:p text:style-name="al">In het belang van kwalitatief goede kinderopvang, en om het naleven van kwaliteitseisen te stimuleren, onderhoudt de gemeente ook buiten het traject van toezicht en handhaving contact met kinderopvanghouders in de gemeente. Vier tot zes keer per jaar is er kinderopvangoverleg met de grootste aanbieders van kinderopvang in de gemeente. Ook de welzijnsorganisatie, jeugdgezondheidszorg en andere partners zitten hierbij om tafel. In de gesprekken komen (aankomende) veranderingen in wet- en regelgeving, knelpunten en wijzigingen bij de houders aan de orde. Deze gesprekken zijn gericht op delen van informatie en samenwerking. Uit onderzoek blijkt dat dergelijke overleggen en korte lijntjes met de gemeente als regievoerder een positief effect hebben op de kwaliteit van kinderopvang.</text:p>
                <text:p text:style-name="al"/>
                <text:p text:style-name="al">Wanneer de gemeente een aanvraag ontvangt van een houder die nog niet in de gemeente actief is voert de gemeente een voorgesprek met deze houder. Tijdens dit voorgesprek wijst de gemeente op deze leidraad. Dit gesprek wordt niet met nieuwe gastouders gehouden.</text:p>
                <text:p text:style-name="al"/>
              </text:section>
            </text:section>
            <text:section text:name="paragraaf_id1-3-2-2-5-3" text:style-name="paragraaf">
              <text:p text:style-name="paragraaf_kop"><text:span text:style-name="label"/> <text:span text:style-name="nr">14.</text:span> Stimulerend toezichthouden</text:p>
              <text:section text:name="structuurtekst_id1-3-2-2-5-3-2" text:style-name="structuurtekst">
                <text:p text:style-name="al">Toezichthouden is in de basis controleren of houders zich aan wetten, regels en normen houden. In de gemeente Meppel willen we echter stimulerend toezichthouden. Dit betekent dat wij houders willen stimuleren om de kwaliteit hoog te houden en te verbeteren. Wij werken hierbij vanuit het vertrouwen dat houders, net als de gemeente, hart hebben voor kinderen en hen graag een veilige, prettige plek willen bieden.</text:p>
                <text:p text:style-name="al"/>
                <text:p text:style-name="al">Om een goed beeld te krijgen van de organisatie gaat de toezichthouder in gesprek met de houder. Zij gaat daarbij in op de wijze waarop een houder haar organisatie heeft ingericht en het interne kwaliteitsbeleid van de houder. In het belang van een goede dialoog zal de toezichthouder:</text:p>
                <text:p text:style-name="al"/>
                <text:list text:style-name="id1-3-2-2-5-3-2-5">
                  <text:list-item text:style-override="id1-3-2-2-5-3-2-5-1">
                    <text:number>•</text:number>
                    <text:p text:style-name="al">zonder oordeel luisteren en observeren;</text:p>
                  </text:list-item>
                  <text:list-item text:style-override="id1-3-2-2-5-3-2-5-2">
                    <text:number>•</text:number>
                    <text:p text:style-name="al">open vragen stellen en doorvragen en</text:p>
                  </text:list-item>
                  <text:list-item text:style-override="id1-3-2-2-5-3-2-5-3">
                    <text:number>•</text:number>
                    <text:p text:style-name="al">controleren of de toezichthouder zaken goed heeft geïnterpreteerd. </text:p>
                  </text:list-item>
                </text:list>
                <text:p text:style-name="al">De toezichthouder zet kinderopvangorganisaties aan om te werken aan de kwaliteit en veiligheid van hun opvang en risico’s te verminderen. Daar waar nodig worden verbeterpunten besproken. Wanneer sprake blijkt van een tekortkoming is van belang om te weten wat de omstandigheden zijn en wat de inbreuk was op de geboden kwaliteit van opvang. Dit weegt de toezichthouder mee in zijn oordeel en advies aan de gemeente. </text:p>
                <text:p text:style-name="al"/>
              </text:section>
            </text:section>
            <text:section text:name="paragraaf_id1-3-2-2-5-4" text:style-name="paragraaf">
              <text:p text:style-name="paragraaf_kop"><text:span text:style-name="label"/> <text:span text:style-name="nr">15.</text:span> Risicogestuurd toezichthouden</text:p>
              <text:section text:name="structuurtekst_id1-3-2-2-5-4-2" text:style-name="structuurtekst">
                <text:p text:style-name="al">De toezichthouder houdt risicogestuurd toezicht op de geboden kwaliteit van kinderopvang en de naleving van de kwaliteitseisen. Dat betekent dat de toezichthouder minder intensief inspecteert bij locaties waar geen zorgen over bestaan en intensiever bij locaties waar wél zorgen over zijn. </text:p>
                <text:p text:style-name="al"/>
                <text:p text:style-name="al">De toezichthouder heeft vertrouwen in een houder als deze in alle informatie kan voorzien die nodig is om een oordeel te vormen over de kinderopvangvoorziening. Een houder die niet transparant is, een reactieve houding heeft, niet open staat voor zelfreflectie of niet overgaat tot het nemen van verbetermaatregelen is reden tot zorg. Overtredingen bij andere kindcentra van een houder kunnen ook leiden tot verscherpt toezicht bij andere kindercentra van dezelfde houder. Bij gastouders betrekt de toezichthouder het risicoprofiel van het gastouderbureau.</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section>
            </text:section>
            <text:section text:name="paragraaf_id1-3-2-2-5-5" text:style-name="paragraaf">
              <text:p text:style-name="paragraaf_kop"><text:span text:style-name="label"/> <text:span text:style-name="nr">16.</text:span> Onderzoeken en frequentie</text:p>
              <text:section text:name="structuurtekst_id1-3-2-2-5-5-2" text:style-name="structuurtekst">
                <text:p text:style-name="al">De toezichthouder voert verschillende soorten onderzoeken uit, namelijk:</text:p>
                <text:p text:style-name="al"/>
                <text:list text:style-name="id1-3-2-2-5-5-2-3">
                  <text:list-item text:style-override="id1-3-2-2-5-5-2-3-1">
                    <text:number>•</text:number>
                    <text:p text:style-name="al">onderzoeken voor registratie</text:p>
                  </text:list-item>
                  <text:list-item text:style-override="id1-3-2-2-5-5-2-3-2">
                    <text:number>•</text:number>
                    <text:p text:style-name="al">onderzoeken na registratie </text:p>
                  </text:list-item>
                  <text:list-item text:style-override="id1-3-2-2-5-5-2-3-3">
                    <text:number>•</text:number>
                    <text:p text:style-name="al">reguliere jaarlijkse inspectieonderzoeken</text:p>
                  </text:list-item>
                  <text:list-item text:style-override="id1-3-2-2-5-5-2-3-4">
                    <text:number>•</text:number>
                    <text:p text:style-name="al">incidentele onderzoeken </text:p>
                  </text:list-item>
                  <text:list-item text:style-override="id1-3-2-2-5-5-2-3-5">
                    <text:number>•</text:number>
                    <text:p text:style-name="al">nader onderzoek (na geconstateerde overtreding(en))</text:p>
                  </text:list-item>
                </text:list>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 Een bezoek van de toezichthouder vindt meestal onaangekondigd plaats.</text:p>
                <text:p text:style-name="al"/>
              </text:section>
            </text:section>
            <text:section text:name="paragraaf_id1-3-2-2-5-6" text:style-name="paragraaf">
              <text:p text:style-name="paragraaf_kop"><text:span text:style-name="label"/> <text:span text:style-name="nr">17.</text:span> Flexibele inspectieactiviteit</text:p>
              <text:section text:name="structuurtekst_id1-3-2-2-5-6-2" text:style-name="structuurtekst">
                <text:p text:style-name="al">Door de invoering van de flexibele inspectieactiviteit wordt ieder jaar één van drie sets uit de wet Kinderopvang getoetst. In drie jaar is dus de hele wet getoetst. De toezichthouder beoordeelt altijd of de houder voldoet aan de eisen die betrekking hebben op:</text:p>
                <text:p text:style-name="al"/>
                <text:list text:style-name="id1-3-2-2-5-6-2-3">
                  <text:list-item text:style-override="id1-3-2-2-5-6-2-3-1">
                    <text:number>•</text:number>
                    <text:p text:style-name="al">Verklaringen Omtrent het Gedrag</text:p>
                  </text:list-item>
                  <text:list-item text:style-override="id1-3-2-2-5-6-2-3-2">
                    <text:number>•</text:number>
                    <text:p text:style-name="al">registratie in het Personenregister kinderopvang</text:p>
                  </text:list-item>
                  <text:list-item text:style-override="id1-3-2-2-5-6-2-3-3">
                    <text:number>•</text:number>
                    <text:p text:style-name="al">de aanwezigheid van een pedagogisch beleid</text:p>
                  </text:list-item>
                  <text:list-item text:style-override="id1-3-2-2-5-6-2-3-4">
                    <text:number>•</text:number>
                    <text:p text:style-name="al">voorschoolse educatie (als daar op de locatie sprake van is)</text:p>
                  </text:list-item>
                </text:list>
                <text:p text:style-name="al">Afhankelijk van onder andere het risicoprofiel en vastgestelde speerpunten onderzoekt de toezichthouder nog andere eisen. Dit betekent dat niet bij elke inspectie alle eisen worden onderzocht. De toezichthouder bepaalt jaarlijks samen met de gemeente waar de accenten het komend jaar liggen. Welke kwaliteitseisen dat zijn is afhankelijk van landelijke en lokale ontwikkelingen en signalen vanuit het toezicht. </text:p>
                <text:p text:style-name="al"/>
              </text:section>
            </text:section>
            <text:section text:name="paragraaf_id1-3-2-2-5-7" text:style-name="paragraaf">
              <text:p text:style-name="paragraaf_kop"><text:span text:style-name="label"/> <text:span text:style-name="nr">18.</text:span> Herstelaanbod</text:p>
              <text:section text:name="structuurtekst_id1-3-2-2-5-7-2" text:style-name="structuurtekst">
                <text:p text:style-name="al">De toezichthouder beoordeelt de kwaliteit op locatie, maakt hiervan een rapport en adviseert aan de handhaver. Bij sommige overtredingen biedt de toezichthouder, onder voorwaarden, de mogelijkheid om deze snel te herstellen. Dit is het herstelaanbod. Binnen de door de toezichthouder gestelde tijd moeten maatregelen worden genomen om de gewenste kwaliteit te bereiken en een vastgestelde overtreding te herstellen. Dit gebeurt vóórdat het conceptrapport is opgesteld.</text:p>
                <text:p text:style-name="al"/>
                <text:p text:style-name="al">De afweging of een houder een herstelaanbod krijgt en welke termijn daarvoor geldt ligt bij de toezichthouder. Daarmee is een herstelaanbod ook geen recht. De toezichthouder bespreekt verbetermaatregelen en legt de afspraken vast. Na afloop van de afgesproken periode beoordeelt de toezichthouder of een overtreding structureel is opgeheven. Dit aanbod leidt tot snellere inzet van het herstel en een betere inschatting van de nalevingsbereidheid. Elke overtreding kan in aanmerking komen voor herstelaanbod, tenzij:</text:p>
                <text:p text:style-name="al"/>
                <text:list text:style-name="id1-3-2-2-5-7-2-5">
                  <text:list-item text:style-override="id1-3-2-2-5-7-2-5-1">
                    <text:number>•</text:number>
                    <text:p text:style-name="al">aard en ernst van de overtreding zich niet leent voor het herstelaanbod</text:p>
                  </text:list-item>
                  <text:list-item text:style-override="id1-3-2-2-5-7-2-5-2">
                    <text:number>•</text:number>
                    <text:p text:style-name="al">er te veel overtredingen zijn</text:p>
                  </text:list-item>
                  <text:list-item text:style-override="id1-3-2-2-5-7-2-5-3">
                    <text:number>•</text:number>
                    <text:p text:style-name="al">de houder in de voorgaande 3 jaar al in de gelegenheid is gesteld om dezelfde of een vergelijkbare overtreding op te heffen</text:p>
                  </text:list-item>
                  <text:list-item text:style-override="id1-3-2-2-5-7-2-5-4">
                    <text:number>•</text:number>
                    <text:p text:style-name="al">de toezichthouder direct gemeentelijk ingrijpen noodzakelijk acht</text:p>
                  </text:list-item>
                  <text:list-item text:style-override="id1-3-2-2-5-7-2-5-5">
                    <text:number>•</text:number>
                    <text:p text:style-name="al">herstel niet mogelijk is binnen de onderzoeksperiode</text:p>
                  </text:list-item>
                </text:list>
                <text:p text:style-name="al">De toezichthouder beschrijft in het rapport de overtreding én of het herstelaanbod op tijd is nagekomen. Na afloop van de onderzoeksperiode geeft de toezichthouder een advies aan de gemeente. </text:p>
                <text:p text:style-name="al"/>
              </text:section>
            </text:section>
            <text:section text:name="paragraaf_id1-3-2-2-5-8" text:style-name="paragraaf">
              <text:p text:style-name="paragraaf_kop"><text:span text:style-name="label"/> <text:span text:style-name="nr">19.</text:span> Schriftelijk bevel</text:p>
              <text:section text:name="structuurtekst_id1-3-2-2-5-8-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waarbij het nemen van maatregelen geen uitstel kan lijden. Het bevel heeft een geldigheidsduur van 7 dagen. In het bevel geeft de toezichthouder aan wat de overtreding(en) is/zijn, welke actie de houder moet nemen en binnen welke termijn de houder dit moet doen. Als de overtreding(en) niet of onvoldoende is/zijn hersteld, treedt de gemeente verder op.</text:p>
                <text:p text:style-name="al"/>
              </text:section>
            </text:section>
            <text:section text:name="paragraaf_id1-3-2-2-5-9" text:style-name="paragraaf">
              <text:p text:style-name="paragraaf_kop"><text:span text:style-name="label"/> <text:span text:style-name="nr">20.</text:span> Signalen</text:p>
              <text:section text:name="structuurtekst_id1-3-2-2-5-9-2" text:style-name="structuurtekst">
                <text:p text:style-name="al">Er kunnen bij een kinderopvangvoorziening ook signalen en situaties zijn die de toezichthouder in het toezicht niet direct constateert, maar ouders, beroepskrachten, andere betrokkenen of de kinderopvangorganisatie zelf wel. Zowel de gemeente als de toezichthouder roepen iedereen die een zorg, melding of signaal heeft over de kinderopvang op deze te delen. Dit kan zowel bij de GGD Drenthe als bij de gemeente gedaan worden. Na elk signaal wordt bepaald welke actie nodig is, zoals een extra onderzoek of extra aandacht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section>
            <text:section text:name="paragraaf_id1-3-2-2-5-10" text:style-name="paragraaf">
              <text:p text:style-name="paragraaf_kop"><text:span text:style-name="label"/> <text:span text:style-name="nr">21.</text:span> Gastouderopvang</text:p>
              <text:section text:name="structuurtekst_id1-3-2-2-5-10-2" text:style-name="structuurtekst">
                <text:p text:style-name="al">Gastouderopvang vindt plaats in de woning van de gastouder of van het kind. De wettelijke kwaliteits- en toezichteisen wijken op enkele punten af van die voor kindercentra. Ook zijn de verantwoordelijkheden anders verdeeld: niet alleen de gastouder (de houder van de voorziening) is verantwoordelijk voor de kwaliteit, maar ook het gastouderbureau dat bemiddelt en begeleidt.</text:p>
                <text:p text:style-name="al"/>
                <text:p text:style-name="al">De toezichthouder kan binnen het inspectieonderzoek bij een gastouderbureau contact opnemen met de aangesloten gastouders, ook als hun voorziening is gevestigd buiten onze gemeente. Wanneer de toezichthouder tijdens een inspectieonderzoek bij een gastouder een overtreding van het gastouderbureau vaststelt, dan legt de toezichthouder deze overtreding ook vast in een inspectierapport. Daarnaast kan de toezichthouder zorgen over een gastouderbureau buiten onze gemeente en signalen uit inspectieonderzoeken delen met de toezichthouder die toezicht houdt op het gastouderbureau. </text:p>
                <text:p text:style-name="al"/>
              </text:section>
            </text:section>
            <text:section text:name="paragraaf_id1-3-2-2-5-11" text:style-name="paragraaf">
              <text:p text:style-name="paragraaf_kop"><text:span text:style-name="label"/> <text:span text:style-name="nr">22.</text:span> Voorschoolse educatie</text:p>
              <text:section text:name="structuurtekst_id1-3-2-2-5-11-2" text:style-name="structuurtekst">
                <text:p text:style-name="al">De gemeente is verantwoordelijk voor voldoende aanbod en een goede spreiding van de voorschoolse educatie. Zij doet dit via subsidie aan kinderopvangorganisaties. De voorschoolse educatie is onderdeel van het Onderwijsachterstandenbeleid (OAB) van de gemeente Meppel. Verschillende kinderopvangorganisaties in Meppel en Nijeveen bieden voorschoolse educatie aan. Voor voorschoolse educatie gelden aanvullende wettelijke kwaliteitseisen, waar de toezichthouder ook toezicht op houdt. De toezichthouder heeft hierbij een signaalfunctie richting de Inspectie van het Onderwijs die toezicht houdt op de gehele voor- en vroegschoolse educatie (vve). </text:p>
              </text:section>
            </text:section>
            <text:p text:style-name="hoofdstuk_bottom"/>
          </text:section>
          <text:section text:name="hoofdstuk_id1-3-2-2-6" text:style-name="hoofdstuk">
            <text:p text:style-name="hoofdstuk_kop"><text:span text:style-name="label"/> <text:span text:style-name="nr">7.</text:span> Handhaving op overtredingen</text:p>
            <text:section text:name="paragraaf_id1-3-2-2-6-2" text:style-name="paragraaf">
              <text:p text:style-name="paragraaf_kop"><text:span text:style-name="label"/> <text:span text:style-name="nr">23.</text:span> Inleiding</text:p>
              <text:section text:name="structuurtekst_id1-3-2-2-6-2-2" text:style-name="structuurtekst">
                <text:p text:style-name="al">De gemeente verwacht van houders in de kinderopvang dat zij verantwoorde en kwalitatief goede kinderopvang aanbieden en structurele maatregelen nemen om incidentele overtredingen op te heffen en te voorkomen. Of de kwaliteit van de kinderopvang op orde is blijkt doorgaans uit inspectierapporten van de toezichthouder. Het niet naleven van de kwaliteitseisen kan echter ook door de gemeente zelf worden vastgesteld. Daar waar dat nodig is grijpt de gemeente in via handhaving. Wanneer de toezichthouder handhaving adviseert, ziet de gemeente alleen in uitzonderlijke gevallen af van handhaving. </text:p>
                <text:p text:style-name="al"/>
                <text:p text:style-name="al">De gemeente gebruikt verschillende handhavingsinstrumenten om kinderopvangorganisaties tot naleving van de kwaliteitseisen te bewegen. De gemeente weegt bij elke handhaving af welke maatregel geschikt, passend en noodzakelijk is. Daarmee is handhaving maatwerk. Immers, de omstandigheden bij iedere houder, locatie en overtreding zijn verschillend en daarom kan ook de aanpak bij overtredingen verschillen. Bij de keuze voor de best passende maatregel hanteert de gemeente bij de volgende uitgangspunten:</text:p>
                <text:p text:style-name="al"/>
                <text:list text:style-name="id1-3-2-2-6-2-2-5">
                  <text:list-item text:style-override="id1-3-2-2-6-2-2-5-1">
                    <text:number>•</text:number>
                    <text:p text:style-name="al">vasthouden van kwalitatief goede kinderopvang waar het goed gaat</text:p>
                  </text:list-item>
                  <text:list-item text:style-override="id1-3-2-2-6-2-2-5-2">
                    <text:number>•</text:number>
                    <text:p text:style-name="al">snel structureel herstel daar waar de kwaliteit tekortschiet</text:p>
                  </text:list-item>
                  <text:list-item text:style-override="id1-3-2-2-6-2-2-5-3">
                    <text:number>•</text:number>
                    <text:p text:style-name="al">sluiting van locaties waar de kwaliteit ernstig en/of structureel tekortschiet</text:p>
                  </text:list-item>
                </text:list>
                <text:p text:style-name="al">Hiermee wil de gemeente bereiken dat kinderen en ouders erop kunnen vertrouwen dat kinderen worden opgevangen bij kindercentra en gastouders die voldoen aan de kwaliteitseisen gesteld in wet- en regelgeving. Inspectierapporten zijn in te zien via het Landelijk Register Kinderopvang. Ouders kunnen deze informatie gebruiken bij het zoeken naar passende kinderopvang.</text:p>
                <text:p text:style-name="al"/>
              </text:section>
            </text:section>
            <text:section text:name="paragraaf_id1-3-2-2-6-3" text:style-name="paragraaf">
              <text:p text:style-name="paragraaf_kop"><text:span text:style-name="label"/> <text:span text:style-name="nr">24.</text:span> Handhavingsafwegingen</text:p>
              <text:section text:name="structuurtekst_id1-3-2-2-6-3-2" text:style-name="structuurtekst">
                <text:p text:style-name="al">Vanuit de eigen taak en verantwoordelijkheid besluit de gemeente in elke individuele casus welke handhavingsmaatregel passend en geboden is om het beoogde doel te bereiken: kwalitatief goede kinderopvang. De gemeente stelt handhavingsbesluiten zo duidelijk en eenvoudig mogelijk op. Ook combineert de gemeente zoveel mogelijk handhavingsbesluiten, zoals meerdere aanwijzingen, in één brief aan de houder. </text:p>
                <text:p text:style-name="al"/>
                <text:p text:style-name="al">In de keuze van een handhavingsmaatregel neemt de gemeente het volgende mee: </text:p>
                <text:p text:style-name="al"/>
                <text:list text:style-name="id1-3-2-2-6-3-2-5">
                  <text:list-item text:style-override="id1-3-2-2-6-3-2-5-1">
                    <text:number>•</text:number>
                    <text:p text:style-name="al">het inspectierapport, met daarin: </text:p>
                  </text:list-item>
                  <text:list-item text:style-override="id1-3-2-2-6-3-2-5-2">
                    <text:number>•</text:number>
                    <text:p text:style-name="al">gerapporteerde overtreding(en)/tekortkoming;</text:p>
                  </text:list-item>
                  <text:list-item text:style-override="id1-3-2-2-6-3-2-5-3">
                    <text:number>•</text:number>
                    <text:p text:style-name="al">bevindingen en conclusies van de toezichthouder;</text:p>
                  </text:list-item>
                  <text:list-item text:style-override="id1-3-2-2-6-3-2-5-4">
                    <text:number>•</text:number>
                    <text:p text:style-name="al">indien van toepassing, de beschrijving van de (specifieke) omstandigheden; </text:p>
                  </text:list-item>
                  <text:list-item text:style-override="id1-3-2-2-6-3-2-5-5">
                    <text:number>•</text:number>
                    <text:p text:style-name="al">het advies van de toezichthouder; </text:p>
                  </text:list-item>
                  <text:list-item text:style-override="id1-3-2-2-6-3-2-5-6">
                    <text:number>•</text:number>
                    <text:p text:style-name="al">de reactie (zienswijze) van de houder;</text:p>
                  </text:list-item>
                  <text:list-item text:style-override="id1-3-2-2-6-3-2-5-7">
                    <text:number>•</text:number>
                    <text:p text:style-name="al">Eventuele reacties van de houder aan het college; </text:p>
                  </text:list-item>
                  <text:list-item text:style-override="id1-3-2-2-6-3-2-5-8">
                    <text:number>•</text:number>
                    <text:p text:style-name="al">De inspectie- en handhavingsgeschiedenis op locatieniveau en organisatieniveau;</text:p>
                  </text:list-item>
                  <text:list-item text:style-override="id1-3-2-2-6-3-2-5-9">
                    <text:number>•</text:number>
                    <text:p text:style-name="al">Alle betrokken belangen waaronder het zwaarwegende belang van ouders en kinderen;</text:p>
                  </text:list-item>
                  <text:list-item text:style-override="id1-3-2-2-6-3-2-5-10">
                    <text:number>•</text:number>
                    <text:p text:style-name="al">In hoeverre de kwaliteit van opvang is beïnvloed door de overtreding. </text:p>
                  </text:list-item>
                  <text:list-item text:style-override="id1-3-2-2-6-3-2-5-11">
                    <text:number>•</text:number>
                    <text:p text:style-name="al">Of een voorschrift een of meerdere keren is overtreden;</text:p>
                  </text:list-item>
                  <text:list-item text:style-override="id1-3-2-2-6-3-2-5-12">
                    <text:number>•</text:number>
                    <text:p text:style-name="al">De ernst van een vastgestelde overtreding</text:p>
                  </text:list-item>
                  <text:list-item text:style-override="id1-3-2-2-6-3-2-5-13">
                    <text:number>•</text:number>
                    <text:p text:style-name="al">De zwaarte van de op te leggen sanctie</text:p>
                  </text:list-item>
                  <text:list-item text:style-override="id1-3-2-2-6-3-2-5-14">
                    <text:number>•</text:number>
                    <text:p text:style-name="al">Of evenredigheid bestaat tussen de ernst van een vastgestelde overtreding en de zwaarte van de op te leggen sanctie;</text:p>
                  </text:list-item>
                </text:list>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 </text:p>
                <text:p text:style-name="al"/>
                <text:p text:style-name="al">Wanneer blijkt dat een houder voldoende maatregelen heeft getroffen om een overtreding structureel te herstellen, kan de gemeente besluiten om af te zien van handhaving. Dit is met name het geval wanneer de toezichthouder een herstelaanbod heeft gedaan en dit positief resultaat heeft gehad. Zo worden tekortkomingen eerder hersteld en kan de gemeente onnodig handhaven voorkomen.</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 </text:p>
                <text:p text:style-name="al"/>
              </text:section>
            </text:section>
            <text:section text:name="paragraaf_id1-3-2-2-6-4" text:style-name="paragraaf">
              <text:p text:style-name="paragraaf_kop"><text:span text:style-name="label"/> <text:span text:style-name="nr">25.</text:span> Herstellend en bestraffend handhaven</text:p>
              <text:section text:name="structuurtekst_id1-3-2-2-6-4-2" text:style-name="structuurtekst">
                <text:p text:style-name="al">De gemeente heeft de mogelijkheid om zowel herstellend als bestraffend te handhaven. </text:p>
                <text:p text:style-name="al"/>
                <text:list text:style-name="id1-3-2-2-6-4-2-3">
                  <text:list-item text:style-override="id1-3-2-2-6-4-2-3-1">
                    <text:number>•</text:number>
                    <text:p text:style-name="al">Herstellende handhaving is gericht op structureel herstel van een overtreding. In beginsel handhaaft de gemeente altijd herstellend. Het doel is de kwaliteit van opvang zo snel mogelijk te herstellen. </text:p>
                  </text:list-item>
                  <text:list-item text:style-override="id1-3-2-2-6-4-2-3-2">
                    <text:number>•</text:number>
                    <text:p text:style-name="al">Bestraffende handhaving is gericht op het bestraffen van begane overtredingen, ongeacht of deze inmiddels hersteld zijn. Voor enkele overtredingen handhaaft de gemeente altijd bestraffend; deze overtredingen zijn opgenomen in het afwegingmodel. Voor de overige overtredingen geldt dat bestraffend gehandhaafd kan worden als de gemeente dit nodig vindt.</text:p>
                  </text:list-item>
                </text:list>
              </text:section>
            </text:section>
            <text:section text:name="paragraaf_id1-3-2-2-6-5" text:style-name="paragraaf">
              <text:p text:style-name="paragraaf_kop"><text:span text:style-name="label"/> <text:span text:style-name="nr">26.</text:span> Recidive</text:p>
              <text:section text:name="structuurtekst_id1-3-2-2-6-5-2" text:style-name="structuurtekst">
                <text:p text:style-name="al">De houder is verantwoordelijk voor de naleving van de kwaliteitseisen. Elke herhaling van een overtreding van een voorschrift, waarvoor eerder een herstelaanbod is gedaan of handhaving is ingezet, is recidive. Bij recidive zet de gemeente doorgaans direct een zwaarder handhavingsmiddel in.</text:p>
                <text:p text:style-name="al"/>
                <text:p text:style-name="al">Wanneer een houder een overtreding binnen 3 jaar na het opleggen van een aanwijzing herhaalt, dan legt de gemeente voor nieuwe overtredingen een last onder dwangsom op. Wordt een overtreding herhaald na het opleggen en invorderen van een last onder dwangsom of het opleggen van een bestuurlijke boete, dan legt de gemeente een hogere dwangsom of boete op. In beginsel wordt het bedrag uit het afwegingsmodel bij iedere herhaling van een overtreding met 50% verhoogd. </text:p>
                <text:p text:style-name="al"/>
                <text:p text:style-name="al">Wanneer binnen 3 jaar twee keer voor dezelfde overtreding een last onder dwangsom is opgelegd en ingevorderd, vervolgt de gemeente de handhaving doorgaans met het exploitatieverbod. De kwaliteit van opvang schiet immers structureel tekort. Het belang van ouders en kinderen bij kwalitatief goede kinderopvang gaat voor het (financiële) belang van de houder en het personeel.</text:p>
                <text:p text:style-name="al"/>
              </text:section>
            </text:section>
            <text:section text:name="paragraaf_id1-3-2-2-6-6" text:style-name="paragraaf">
              <text:p text:style-name="paragraaf_kop"><text:span text:style-name="label"/> <text:span text:style-name="nr">27.</text:span> Verbeteringen op organisatieniveau</text:p>
              <text:section text:name="structuurtekst_id1-3-2-2-6-6-2" text:style-name="structuurtekst">
                <text:p text:style-name="al">De gemeente voert handhaving in beginsel op locatieniveau uit, waarbij de gemeente wel rekening houdt met overtredingen bij andere locaties van de houder. Het doel is om de houder te stimuleren zijn brede verantwoordelijkheid te nemen. Bij constateringen op één locatie verwacht de gemeente van de houder dat die organisatie breed verbeteringen doorvoert. Tekortkomingen moeten voor de gehele organisatie worden hersteld en niet slechts op de locatie waar de overtreding vastgesteld is. </text:p>
                <text:p text:style-name="al"/>
              </text:section>
            </text:section>
            <text:section text:name="paragraaf_id1-3-2-2-6-7" text:style-name="paragraaf">
              <text:p text:style-name="paragraaf_kop"><text:span text:style-name="label"/> <text:span text:style-name="nr">28.</text:span> Handhavingsmiddelen</text:p>
              <text:section text:name="structuurtekst_id1-3-2-2-6-7-2" text:style-name="structuurtekst">
                <text:p text:style-name="al">Bij de inzet van handhaving denkt de gemeente in effect. Dat betekent dat de gemeente bij de keuze van handhavingsinstrumenten kiest voor de instrumenten die het snelst het grootste effect hebben. De gemeente maakt gebruik van de volgende handhavingsmaatregelen, van licht naar zwaar:</text:p>
              </text:section>
              <text:section text:name="artikel_id1-3-2-2-6-7-3" text:style-name="artikel">
                <text:p text:style-name="artikel_kop_titel"><text:span text:style-name="artikel_kop_label"/> <text:span text:style-name="artikel_kop_nr">7.</text:span> De aanwijzing</text:p>
                <text:p text:style-name="al">Met een aanwijzing (in de vorm van een brief) draagt de gemeente de houder op om de overtreding zo snel mogelijk te beëindigen. Daarnaast moet de houder ook maatregelen nemen om te voorkomen dat zij de overtreding opnieuw begaat. In de aanwijzing staat welke maatregelen de houder, binnen welk termijn, moet nemen om de wettelijke voorwaarden na te leven. Een aanwijzing kan ook een concretisering van wettelijke regels bevatten voor de specifieke situatie. De aanwijzing blijft geldig, ook nadat de overtreding is hersteld. De gemeente betrekt deze aanwijzing bij handhavingsbesluiten in de opvolgende 3 jaar.</text:p>
              </text:section>
              <text:section text:name="artikel_id1-3-2-2-6-7-4" text:style-name="artikel">
                <text:p text:style-name="artikel_kop_titel"><text:span text:style-name="artikel_kop_label"/> <text:span text:style-name="artikel_kop_nr">8.</text:span> De last onder dwangsom</text:p>
                <text:p text:style-name="al">Als de aanwijzing niet tot structureel herstel van de overtreding heeft geleid, legt de gemeente in principe een last onder dwangsom op. De gemeente kan ook direct een last onder dwangsom opleggen zonder dat eerst een aanwijzing is gegeven. En als er binnen 3 jaar, sinds de laatste opgelegde aanwijzing, een overtreding van dezelfde kwaliteitseis is vastgesteld legt de gemeente doorgaans een last onder dwangsom op. Ook als de kwaliteitseis in de tussenliggende periode is beoordeeld en er geen overtreding is vastgesteld.</text:p>
                <text:p text:style-name="al"/>
                <text:p text:style-name="al">Met een last onder dwangsom legt de gemeente de houder de plicht op om maatregelen uit te voeren binnen een aangegeven termijn. Als een houder binnen de hersteltermijn de overtreding opheft en/of niet herhaalt, hoeft deze de dwangsom niet te betalen. Wordt vastgesteld dat een overtreding niet is opgeheven of is herhaald, dan moet de houder de dwangsom betalen. Met een last onder dwangsom kan op meerdere herhalingen tegelijk worden gehandhaafd. Een last onder dwangsom kent daarvoor een maximumbedrag. Met een last onder dwangsom kan op meerdere herhalingen worden gehandhaafd. Een last onder dwangsom kent daarvoor een maximumbedrag.</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 </text:p>
              </text:section>
              <text:section text:name="artikel_id1-3-2-2-6-7-5" text:style-name="artikel">
                <text:p text:style-name="artikel_kop_titel"><text:span text:style-name="artikel_kop_label"/> <text:span text:style-name="artikel_kop_nr">9.</text:span> Verlengen van een bevel</text:p>
                <text:p text:style-name="al">Als de toezichthouder een schriftelijk bevel heeft opgelegd (zie hoofdstuk 6, paragraaf 9) en de overtreding(en) zijn naar het oordeel van de toezichthouder niet of onvoldoende hersteld, dan verlengt de gemeente het bevel met minimaal 7 dagen en zolang de houder nodig heeft om de overtreding(en), naar het oordeel van de toezichthouder, structureel te herstellen. De overtreding moet ook na verlenging wel binnen een kort tijdsbestek (gedacht wordt aan maximaal 14 dagen) opgeheven kunnen worden, anders moet doorgegaan worden met de volgende stap.</text:p>
              </text:section>
              <text:section text:name="artikel_id1-3-2-2-6-7-6" text:style-name="artikel">
                <text:p text:style-name="artikel_kop_titel"><text:span text:style-name="artikel_kop_label"/> <text:span text:style-name="artikel_kop_nr">10.</text:span> Tijdelijke sluiting van de voorziening (exploitatieverbod)</text:p>
                <text:p text:style-name="al">Zodra uit een inspectieonderzoek blijkt dat geen sprake (meer) is van verantwoorde kinderopvang sluit de gemeent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de gemeente over tot tijdelijke sluiting bij locaties waar de kwaliteit structureel ondermaats is. Eerdere minder zware handhavingsmaatregelen hebben dan niet tot (structureel) herstel geleid. Pas als de houder aantoont dat de kwaliteit blijvend verbeterd is en aan de eisen voldoe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de gemeente een kinderopvanglocatie sluit, moet de houder de ouders zelf op de hoogte stellen van deze sluiting. Als de houder dit niet doet, informeert de gemeente of de toezichthouder ouders hierover. Dit gebeurt schriftelijk of mondeling. </text:p>
              </text:section>
              <text:section text:name="artikel_id1-3-2-2-6-7-7" text:style-name="artikel">
                <text:p text:style-name="artikel_kop_titel"><text:span text:style-name="artikel_kop_label"/> <text:span text:style-name="artikel_kop_nr">11.</text:span> Permanente sluiting van de voorziening (intrekken toestemming exploitatie)</text:p>
                <text:p text:style-name="al">Lukt het de houder na sluiting van een locatie niet om (binnen redelijke termijn) de overtredingen structureel op te heffen dan kan de gemeente de toestemming tot exploitatie intrekken. Ook als een houder de kwaliteitseisen structureel niet naleeft, na verbetering opnieuw overtredingen begaat, veel en/of ernstige overtredingen of overtredingen die redelijkerwijs niet kunnen worden hersteld, sluit de gemeente de kinderopvang permanent. Dit doet zij door de toestemming tot exploitatie in te trekken en de voorziening te verwijderen uit het LRK. De gemeente kan de toestemming ook direct intrekken bijvoorbeeld als: </text:p>
                <text:p text:style-name="al"/>
                <text:list text:style-name="id1-3-2-2-6-7-7-4">
                  <text:list-item text:style-override="id1-3-2-2-6-7-7-4-1">
                    <text:number>•</text:number>
                    <text:p text:style-name="al">niet langer wordt voldaan aan de definitie van kinderopvang, ouderparticipatiecrèche, gastouderopvang, gastouder of gastouderbureau;</text:p>
                  </text:list-item>
                  <text:list-item text:style-override="id1-3-2-2-6-7-7-4-2">
                    <text:number>•</text:number>
                    <text:p text:style-name="al">er sprake is van (een) overtreding(en) die, naar het oordeel van de toezichthouder, niet hersteld kan (kunnen) worden. </text:p>
                  </text:list-item>
                </text:list>
              </text:section>
              <text:section text:name="artikel_id1-3-2-2-6-7-8" text:style-name="artikel">
                <text:p text:style-name="artikel_kop_titel"><text:span text:style-name="artikel_kop_label"/> <text:span text:style-name="artikel_kop_nr">12.</text:span> De last onder bestuursdwang</text:p>
                <text:p text:style-name="al">De manier waarop de houder de kinderopvang wil vormgeven is aan de houder. Bij een last onder bestuursdwang neemt de gemeent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section>
              <text:section text:name="artikel_id1-3-2-2-6-7-9" text:style-name="artikel">
                <text:p text:style-name="artikel_kop_titel"><text:span text:style-name="artikel_kop_label"/> <text:span text:style-name="artikel_kop_nr">13.</text:span> Bestuurlijke boete</text:p>
                <text:p text:style-name="al">Voor enkele ernstige overtredingen legt de gemeente altijd een boete op, ook als de houder maatregelen neemt om herhaling of voortduren van een overtreding te voorkomen. Deze boetes staan in de bijlage (Directe boete). </text:p>
                <text:p text:style-name="al"/>
                <text:p text:style-name="al">Elke overtreding beoordeelt en bestraft de gemeente afzonderlijk. Ook als één kwaliteitseis meerdere keren is overtreden. Daarnaast legt de gemeente een boete op als een houder na het opleggen van een aanwijzing geen maatregelen heeft genomen om herhaling of voortduren van een overtreding te voorkomen. Zodra één kwaliteitseis meerdere keren is overtreden, beoordeelt de gemeent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de gemeent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de gemeente hiervoor altijd een boete op.</text:p>
                <text:p text:style-name="al"/>
              </text:section>
            </text:section>
            <text:section text:name="paragraaf_id1-3-2-2-6-8" text:style-name="paragraaf">
              <text:p text:style-name="paragraaf_kop"><text:span text:style-name="label"/> <text:span text:style-name="nr">29.</text:span> Gastouderopvang</text:p>
              <text:section text:name="structuurtekst_id1-3-2-2-6-8-2" text:style-name="structuurtekst">
                <text:p text:style-name="al">De eerder beschreven werkwijze is ook van toepassing op de gastouderopvang. Daarbij houdt de gemeente wel rekening met de kleinschaligere en informelere aard van de gastouderopvang. Dit vertaalt zich als volgt:</text:p>
                <text:p text:style-name="al"/>
                <text:list text:style-name="id1-3-2-2-6-8-2-3">
                  <text:list-item text:style-override="id1-3-2-2-6-8-2-3-1">
                    <text:number>•</text:number>
                    <text:p text:style-name="al">
                    <text:span text:style-name="nadrukvet">Lagere boetes en dwangsommen voor de gastouder</text:span>: door de beperkte omvang heeft een gastouder ook minder financiële draagkracht. De gemeente houdt hier rekening mee in de vaststelling van de bedragen voor boetes en dwangsommen.</text:p>
                  </text:list-item>
                  <text:list-item text:style-override="id1-3-2-2-6-8-2-3-2">
                    <text:number>•</text:number>
                    <text:p text:style-name="al">
                    <text:span text:style-name="nadrukvet">Boetes bij niet gemelde wijzigingen</text:span>: gastouderbureaus zijn medeverantwoordelijk voor het toezicht op de gastouderopvang. De gemeente legt aan gastouderbureaus daarom direct boetes op bij het niet melden van: een uitbreiding, de start of beëindiging van bemiddelingsrelaties en de beëindiging van de exploitatie van een voorziening. </text:p>
                  </text:list-item>
                  <text:list-item text:style-override="id1-3-2-2-6-8-2-3-3">
                    <text:number>•</text:number>
                    <text:p text:style-name="al">
                    <text:span text:style-name="nadrukvet">Snellere sluiting</text:span>: bij een gastouder gaat de gemeente sneller over tot sluiting (exploitatieverbod) van de opvangvoorziening en intrekking van de toestemming. De kwaliteit van de opvang is namelijk onlosmakelijk verbonden aan de gastouder en de gemeente verwacht daarom geen verbetering na herhaling van overtredingen.</text:p>
                  </text:list-item>
                  <text:list-item text:style-override="id1-3-2-2-6-8-2-3-4">
                    <text:number>•</text:number>
                    <text:p text:style-name="al">
                    <text:span text:style-name="nadrukvet">Signaal naar andere gemeenten</text:span>: als de gemeente handhavingsmaatregelen inzet bij een gastouderbureau in een andere gemeente, informeert zij de betreffende gemeente. </text:p>
                  </text:list-item>
                  <text:list-item text:style-override="id1-3-2-2-6-8-2-3-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is aan een gastouderbureaus om aan te tonen dat zij er redelijkerwijs alles aan hebben gedaan om overtredingen te voorkomen.</text:p>
                  </text:list-item>
                </text:list>
              </text:section>
              <text:section text:name="artikel_id1-3-2-2-6-8-3" text:style-name="artikel">
                <text:p text:style-name="artikel_kop_titel"><text:span text:style-name="artikel_kop_label"/> <text:span text:style-name="artikel_kop_nr">14.</text:span> Handhaving bij een gastouderbureau gevestigd buiten onze gemeente</text:p>
                <text:p text:style-name="al">De toezichthouder kan bij een onderzoek bij een voorziening voor gastouderopvang binnen onze gemeente een overtreding vaststellen, begaan door een gastouderbureau gevestigd buiten onze gemeente. Aan gastouderbureaus gevestigd buiten onze gemeente kan de gemeente geen aanwijzing of een last onder dwangsom opleggen. Immers, de gemeente is doorgaans niet zelf verantwoordelijk voor het toezicht op deze bureaus en kan niet controleren of de aanwijzing of last is opgevolgd. Het enige handhavingsmiddel dat geschikt en daarmee noodzakelijk is voor handhaving bij deze bureaus is het opleggen van een bestuurlijke boete. </text:p>
                <text:p text:style-name="al"/>
              </text:section>
            </text:section>
            <text:section text:name="paragraaf_id1-3-2-2-6-9" text:style-name="paragraaf">
              <text:p text:style-name="paragraaf_kop"><text:span text:style-name="label"/> <text:span text:style-name="nr">30.</text:span> Voorschoolse educatie (ve)</text:p>
              <text:section text:name="structuurtekst_id1-3-2-2-6-9-2" text:style-name="structuurtekst">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De gemeente verstrekt subsidie aan kinderdagverblijven met voorschoolse educatie om een ander kwaliteitsniveau te realiseren. Als de toezichthouder een overtreding vaststelt van de wettelijke kwaliteitseisen voorschoolse educatie, zet de gemeente een aanwijzing in volgens het reguliere handhavingsprotocol. Als een aanwijzing niet is opgevolgd, treedt de gemeente eerst op binnen de subsidierelatie. Overtredingen kunnen grond zijn voor het weigeren van een subsidieaanvraag of leiden tot lagere subsidievaststelling. Bij overtredingen van aanvullende gemeentelijke kwaliteitseisen treedt de gemeente direct op binnen de subsidierelatie. </text:p>
                <text:p text:style-name="al"/>
              </text:section>
            </text:section>
            <text:section text:name="paragraaf_id1-3-2-2-6-10" text:style-name="paragraaf">
              <text:p text:style-name="paragraaf_kop"><text:span text:style-name="label"/> <text:span text:style-name="nr">31.</text:span> Publicatie van handhavingsbesluiten</text:p>
              <text:section text:name="structuurtekst_id1-3-2-2-6-10-2" text:style-name="structuurtekst">
                <text:p text:style-name="al">De gemeent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p text:style-name="al"/>
              </text:section>
            </text:section>
            <text:section text:name="paragraaf_id1-3-2-2-6-11" text:style-name="paragraaf">
              <text:p text:style-name="paragraaf_kop"><text:span text:style-name="label"/> <text:span text:style-name="nr">32.</text:span> Hersteltermijnen</text:p>
              <text:section text:name="structuurtekst_id1-3-2-2-6-11-2" text:style-name="structuurtekst">
                <text:p text:style-name="al">Voor elke overtreding beoordeelt het college welk hersteltermijn passend en geboden is.</text:p>
                <text:p text:style-name="al"/>
                <text:list text:style-name="id1-3-2-2-6-11-2-3">
                  <text:list-item text:style-override="id1-3-2-2-6-11-2-3-1">
                    <text:number>•</text:number>
                    <text:p text:style-name="al">Overtredingen met grote consequenties voor de kwaliteit van kinderopvang moeten in beginsel direct of binnen maximaal 7 dagen worden beëindigd.</text:p>
                  </text:list-item>
                  <text:list-item text:style-override="id1-3-2-2-6-11-2-3-2">
                    <text:number>•</text:number>
                    <text:p text:style-name="al">Overtredingen met gemiddelde consequenties voor de kwaliteit van kinderopvang moeten in beginsel binnen maximaal 14 dagen worden hersteld.</text:p>
                  </text:list-item>
                  <text:list-item text:style-override="id1-3-2-2-6-11-2-3-3">
                    <text:number>•</text:number>
                    <text:p text:style-name="al">Overtredingen met lichte tot matige consequenties voor de kwaliteit van kinderopvang moeten in beginsel binnen een gemiddelde termijn van maximaal 21 dagen worden hersteld.</text:p>
                  </text:list-item>
                </text:list>
              </text:section>
            </text:section>
            <text:p text:style-name="hoofdstuk_bottom"/>
          </text:section>
          <text:section text:name="hoofdstuk_id1-3-2-2-7" text:style-name="hoofdstuk">
            <text:p text:style-name="hoofdstuk_kop"><text:span text:style-name="label"/> <text:span text:style-name="nr">2.</text:span> Afwegingskader: hoogte boetes </text:p>
            <text:section text:name="paragraaf_id1-3-2-2-7-2" text:style-name="paragraaf">
              <text:p text:style-name="paragraaf_kop"><text:span text:style-name="label"/> <text:span text:style-name="nr">33.</text:span> Inleiding</text:p>
              <text:section text:name="structuurtekst_id1-3-2-2-7-2-2" text:style-name="structuurtekst">
                <text:p text:style-name="al">In het afwegingsmodel is vastgelegd welke bestuurlijke handhavingsmaatregel(en) het college doorgaans oplegt. Per domein staat de hersteltermijn waarbinnen overtredingen moeten zijn hersteld en de hoogte van boetes.</text:p>
                <text:p text:style-name="al"/>
                <text:p text:style-name="al">Voor de bedragen van de boetes sluit het college aan bij de categorieën genoemd in artikel 23 lid 4 van het Wetboek van Strafrecht. Gezien de ernst van het niet aanbieden van kinderopvang die voldoet aan de minimale kwaliteitseisen is met name aangesloten bij de tweede, derde en vierde categorie. In de tabel is het maximum sanctiebedrag bij een eerste overtreding van het voorschrift opgenomen. Bij recidive verdubbelt de gemeente dit maximum. Voor de gastouderopvang, met uitzondering van de gastouderbureaus, gelden andere bedragen. </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section>
            </text:section>
            <text:section text:name="paragraaf_id1-3-2-2-7-3" text:style-name="paragraaf">
              <text:p text:style-name="paragraaf_kop"><text:span text:style-name="label"/> <text:span text:style-name="nr">34.</text:span> Dwangsommen Kindercentrum</text:p>
              <text:section text:name="structuurtekst_id1-3-2-2-7-3-2" text:style-name="structuurtekst">
                <text:section text:name="table_id1-3-2-2-7-3-2-1" text:style-name="table">
                  <text:p text:style-name="table_top"/>
                  <table:table table:style-name="tgroup">
                    <table:table-column table:style-name="id1-3-2-2-7-3-2-1-1-1"/>
                    <table:table-column table:style-name="id1-3-2-2-7-3-2-1-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2-7-3-2-4" text:style-name="table">
                  <text:p text:style-name="table_top"/>
                  <table:table table:style-name="tgroup">
                    <table:table-column table:style-name="id1-3-2-2-7-3-2-4-1-1"/>
                    <table:table-column table:style-name="id1-3-2-2-7-3-2-4-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2-7-3-2-7" text:style-name="table">
                  <text:p text:style-name="table_top"/>
                  <table:table table:style-name="tgroup">
                    <table:table-column table:style-name="id1-3-2-2-7-3-2-7-1-1"/>
                    <table:table-column table:style-name="id1-3-2-2-7-3-2-7-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2-7-3-2-10" text:style-name="table">
                  <text:p text:style-name="table_top"/>
                  <table:table table:style-name="tgroup">
                    <table:table-column table:style-name="id1-3-2-2-7-3-2-10-1-1"/>
                    <table:table-column table:style-name="id1-3-2-2-7-3-2-10-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2-7-3-2-13" text:style-name="table">
                  <text:p text:style-name="table_top"/>
                  <table:table table:style-name="tgroup">
                    <table:table-column table:style-name="id1-3-2-2-7-3-2-13-1-1"/>
                    <table:table-column table:style-name="id1-3-2-2-7-3-2-13-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2-7-3-2-16" text:style-name="table">
                  <text:p text:style-name="table_top"/>
                  <table:table table:style-name="tgroup">
                    <table:table-column table:style-name="id1-3-2-2-7-3-2-16-1-1"/>
                    <table:table-column table:style-name="id1-3-2-2-7-3-2-16-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section>
            </text:section>
            <text:section text:name="paragraaf_id1-3-2-2-7-4" text:style-name="paragraaf">
              <text:p text:style-name="paragraaf_kop"><text:span text:style-name="label"/> <text:span text:style-name="nr">35.</text:span> Dwangsommen Gastouderbureau</text:p>
              <text:section text:name="structuurtekst_id1-3-2-2-7-4-2" text:style-name="structuurtekst">
                <text:section text:name="table_id1-3-2-2-7-4-2-1" text:style-name="table">
                  <text:p text:style-name="table_top"/>
                  <table:table table:style-name="tgroup">
                    <table:table-column table:style-name="id1-3-2-2-7-4-2-1-1-1"/>
                    <table:table-column table:style-name="id1-3-2-2-7-4-2-1-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2-7-4-2-4" text:style-name="table">
                  <text:p text:style-name="table_top"/>
                  <table:table table:style-name="tgroup">
                    <table:table-column table:style-name="id1-3-2-2-7-4-2-4-1-1"/>
                    <table:table-column table:style-name="id1-3-2-2-7-4-2-4-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2-7-4-2-7" text:style-name="table">
                  <text:p text:style-name="table_top"/>
                  <table:table table:style-name="tgroup">
                    <table:table-column table:style-name="id1-3-2-2-7-4-2-7-1-1"/>
                    <table:table-column table:style-name="id1-3-2-2-7-4-2-7-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2-7-4-2-10" text:style-name="table">
                  <text:p text:style-name="table_top"/>
                  <table:table table:style-name="tgroup">
                    <table:table-column table:style-name="id1-3-2-2-7-4-2-10-1-1"/>
                    <table:table-column table:style-name="id1-3-2-2-7-4-2-10-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section>
            </text:section>
            <text:section text:name="paragraaf_id1-3-2-2-7-5" text:style-name="paragraaf">
              <text:p text:style-name="paragraaf_kop"><text:span text:style-name="label"/> <text:span text:style-name="nr">36.</text:span> Dwangsommen Gastouder</text:p>
              <text:section text:name="structuurtekst_id1-3-2-2-7-5-2" text:style-name="structuurtekst">
                <text:p text:style-name="al">Het maximum dwangsombedrag voor een voorziening voor gastouderopvang is gelijk aan het bedrag genoemd bij de eerste categorie artikel 23 lid 4 Wetboek van Strafrecht en bij recidive het dubbele daarvan.</text:p>
                <text:p text:style-name="al"/>
              </text:section>
            </text:section>
            <text:section text:name="paragraaf_id1-3-2-2-7-6" text:style-name="paragraaf">
              <text:p text:style-name="paragraaf_kop"><text:span text:style-name="label"/> <text:span text:style-name="nr">37.</text:span> Bestuurlijke boete (directe boete)</text:p>
              <text:section text:name="structuurtekst_id1-3-2-2-7-6-2" text:style-name="structuurtekst">
                <text:p text:style-name="al">Per overtreding van het voorschrift. Voor enkele overtredingen legt het college, naast een herstelsanctie, in beginsel altijd een boete op. Deze overtredingen staan in de eerste tabel: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section text:name="table_id1-3-2-2-7-6-2-7" text:style-name="table">
                  <text:p text:style-name="table_top"/>
                  <table:table table:style-name="tgroup">
                    <table:table-column table:style-name="id1-3-2-2-7-6-2-7-1-1"/>
                    <table:table-column table:style-name="id1-3-2-2-7-6-2-7-1-2"/>
                    <table:table-column table:style-name="id1-3-2-2-7-6-2-7-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able:table-row>
                  </table:table>
                  <text:p text:style-name="table_bottom"/>
                </text:section>
                <text:p text:style-name="al">*GOB = gastouderbureau</text:p>
                <text:p text:style-name="al"/>
                <text:section text:name="table_id1-3-2-2-7-6-2-10" text:style-name="table">
                  <text:p text:style-name="table_top"/>
                  <table:table table:style-name="tgroup">
                    <table:table-column table:style-name="id1-3-2-2-7-6-2-10-1-1"/>
                    <table:table-column table:style-name="id1-3-2-2-7-6-2-10-1-2"/>
                    <table:table-row table:style-name="row">
                      <table:table-cell table:style-name="cell_frame_all" table:number-rows-spanned="1" table:number-columns-spanned="2">
                        <text:p text:style-name="table_al">
                          <text:span text:style-name="nadrukvet">Personeel en groepen: 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2-7-6-2-12" text:style-name="table">
                  <text:p text:style-name="table_top"/>
                  <table:table table:style-name="tgroup">
                    <table:table-column table:style-name="id1-3-2-2-7-6-2-12-1-1"/>
                    <table:table-column table:style-name="id1-3-2-2-7-6-2-12-1-2"/>
                    <table:table-row table:style-name="row">
                      <table:table-cell table:style-name="cell_frame_all" table:number-rows-spanned="1" table:number-columns-spanned="2">
                        <text:p text:style-name="table_al">
                          <text:span text:style-name="nadrukvet">Personeel en groepen: gastouders</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2-7-6-2-14" text:style-name="table">
                  <text:p text:style-name="table_top"/>
                  <table:table table:style-name="tgroup">
                    <table:table-column table:style-name="id1-3-2-2-7-6-2-14-1-1"/>
                    <table:table-column table:style-name="id1-3-2-2-7-6-2-14-1-2"/>
                    <table:table-row table:style-name="row">
                      <table:table-cell table:style-name="cell_frame_all" table:number-rows-spanned="1" table:number-columns-spanned="2">
                        <text:p text:style-name="table_al">
                          <text:span text:style-name="nadrukvet">Kwaliteit gastouderbureau </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n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section text:name="table_id1-3-2-2-7-6-2-16" text:style-name="table">
                  <text:p text:style-name="table_top"/>
                  <table:table table:style-name="tgroup">
                    <table:table-column table:style-name="id1-3-2-2-7-6-2-16-1-1"/>
                    <table:table-column table:style-name="id1-3-2-2-7-6-2-16-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 De houder van een gastouderbureau toetst aantoonbaar jaarlijks op naleving van deze eisen</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846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6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6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3530228 </meta:user-defined>
    <meta:user-defined meta:name="DCTERMS.alternative">Leidraad Toezicht en Handhaving Kinderopvang gemeente Meppel</meta:user-defined>
    <dc:language>nl</dc:language>
    <meta:user-defined meta:name="OVERHEIDop.locatietype/OVERHEIDop.gebiedsmarkering">Gemeente</meta:user-defined>
    <meta:user-defined meta:name="DC.title">Leidraad Toezicht en Handhaving Kinderopvang Gemeente Meppel</meta:user-defined>
    <meta:user-defined meta:name="DCTERMS.W3CDTF/DCTERMS.available">2025-12-02</meta:user-defined>
    <meta:user-defined meta:name="DCTERMS.W3CDTF/OVERHEIDop.jaargang">2025</meta:user-defined>
    <meta:user-defined meta:name="OVERHEIDop.publicationIssue">518464</meta:user-defined>
    <meta:user-defined meta:name="OVERHEIDop.betreftRegeling">CVDR748153_1</meta:user-defined>
    <meta:user-defined meta:name="xs:date/OVERHEIDop.startdatum">2025-12-03</meta:user-defined>
    <meta:user-defined meta:name="OVERHEIDop.GmbID/DC.identifier">gmb-2025-518464</meta:user-defined>
    <meta:user-defined meta:name="OVERHEIDop.versieInformatie"/>
  </office:meta>
</office:document-meta>
</file>