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ziening ingetrokken omgevingsvergunning vergunning  Willemsparkweg 64-2 1071H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intrekken van de omgevingsvergunning voor het maken van een dakterras op het hoofdgebouw. Dit betekent dat de omgevingsvergunning opnieuw van kracht is.</text:p>
            <text:p text:style-name="common-al">Besluit: herziening ingetrokken vergunning </text:p>
            <text:p text:style-name="common-al">Besluit verzonden op: 24-11-2025</text:p>
            <text:p text:style-name="common-al">Zaakadres: Willemsparkweg 64-2 1071HK Amsterdam</text:p>
            <text:p text:style-name="common-al">Zaaknummer: Z2022-Z005690</text:p>
            <text:p text:style-name="common-al">DSO-nummer: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2-Z00569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8463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46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46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2-Z005690</meta:user-defined>
    <meta:user-defined meta:name="DCTERMS.abstract">maken van een dakterras op het hoofdgebouw</meta:user-defined>
    <dc:language>nl</dc:language>
    <meta:user-defined meta:name="OVERHEIDop.locatietype/OVERHEIDop.gebiedsmarkering">Punt</meta:user-defined>
    <meta:user-defined meta:name="DC.title">Herziening ingetrokken omgevingsvergunning vergunning  Willemsparkweg 64-2 1071HK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463</meta:user-defined>
    <meta:user-defined meta:name="OVERHEIDop.GmbID/DC.identifier">gmb-2025-518463</meta:user-defined>
    <meta:user-defined meta:name="OVERHEIDop.versieInformatie"/>
  </office:meta>
</office:document-meta>
</file>