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programma Westerdok gemeen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lmelo maken bekend dat zij het ontwerp van het ”Omgevingsprogramma Westerdok" vrijgeven voor terinzagelegging.</text:p>
            <text:p text:style-name="al"/>
            <text:p text:style-name="al">
            <text:span text:style-name="nadrukvet">Ontwerp Omgevingsprogramma Westerdok</text:span>
          </text:p>
            <text:p text:style-name="al"/>
            <text:p text:style-name="al">Het ontwerp-programma is opgesteld voor het projectgebied Westerdok dat als onderdeel van de ontwikkeling van de Spoorzone in Almelo herontwikkeld wordt naar woongebied. Het omgevingsprogramma Westerdok biedt een ontwikkelkader dat als basis dient voor de realisatie van ca 500 tot 600 woningen met daarbij ruimte voor voorzieningen.</text:p>
            <text:p text:style-name="al">Nu het ontwerp van het programma ter inzage ligt kan een ieder daarop een reactie indienen. Deze reactie wordt meegenomen door het college van burgemeester en wethouders bij de verdere besluitvorming. Wanneer het programma wordt vastgesteld is daartegen geen bezwaar of beroep mogelijk. Na het programma wordt de omgevingsplanprocedure opgestart. Het omgevingsplan bevat juridisch bindende regels en de procedure bevat diverse inspraakmomenten.</text:p>
            <text:p text:style-name="al"/>
            <text:p text:style-name="al">
            <text:span text:style-name="nadrukvet">Terinzagelegging</text:span>
          </text:p>
            <text:p text:style-name="al">Het ontwerp van het omgevingsprogramma, met de daarbij behorende stukken, liggen met ingang van 3 december 2025 gedurende een termijn van zes weken, tot en met 13 januari 2026 ter inzage:</text:p>
            <text:p text:style-name="al"/>
            <text:list text:style-name="id1-3-2-2-1-12">
              <text:list-item text:style-override="id1-3-2-2-1-12-1">
                <text:number>1.</text:number>
                <text:p text:style-name="al">bij het Klantencontactcentrum (KCC), Haven Zuidzijde 30 te Almelo. Via <text:a xlink:href="http://www.almelo.nl" xlink:type="simple">www.almelo.nl</text:a> kunt u een afspraak maken om deze in te zien. </text:p>
              </text:list-item>
              <text:list-item text:style-override="id1-3-2-2-1-12-2">
                <text:number>2.</text:number>
                <text:p text:style-name="al">digitaal op <text:a xlink:href="https://www.officielebekendmakingen.nl/" xlink:type="simple">https://www.officielebekendmakingen.nl/</text:a> onder besluitnaam “Ontwerp Omgevingsprogramma Westerdok”.</text:p>
              </text:list-item>
              <text:list-item text:style-override="id1-3-2-2-1-12-3">
                <text:number>3.</text:number>
                <text:p text:style-name="al">digitaal op: <text:a xlink:href="https://omgevingswet.overheid.nl/regels-op-de-kaart/" xlink:type="simple">https://omgevingswet.overheid.nl/regels-op-de-kaart/</text:a>. Klik dan op 'Document zoeken'' en zoek naar “Omgevingsprogramma Westerdok”. Klik deze aan om het ontwerp-programma te openen. Aan de rechterzijde van het scherm ziet u de inhoud van het programma.</text:p>
              </text:list-item>
            </text:list>
            <text:p text:style-name="al">Voor de exacte inhoud van de stukken verwijzen wij u naar de locaties waar u de stukken kunt inzien.</text:p>
            <text:p text:style-name="al"/>
            <text:p text:style-name="al">
            <text:span text:style-name="nadrukvet">Zienswijzen</text:span>
          </text:p>
            <text:p text:style-name="al">Gedurende de termijn van terinzagelegging kan een ieder zijn zienswijze over het ontwerp omgevingsprogramma naar voren brengen bij het college van burgemeester en wethouders van Gemeente Almelo (postbus 5100, 7600 GC Almelo). Voor het indienen van een mondelinge zienswijze kunt u tijdens kantooruren een afspraak maken via (0546) 541111.</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 Dit reglement kunt u raadplegen op de website van de Gemeente Almelo.</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4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Ontwerp Omgevingsprogramma Westerdok gemeente Almelo</meta:user-defined>
    <meta:user-defined meta:name="DCTERMS.W3CDTF/DCTERMS.available">2025-12-01</meta:user-defined>
    <meta:user-defined meta:name="DCTERMS.W3CDTF/OVERHEIDop.jaargang">2025</meta:user-defined>
    <meta:user-defined meta:name="OVERHEIDop.publicationIssue">518462</meta:user-defined>
    <meta:user-defined meta:name="OVERHEIDop.GmbID/DC.identifier">gmb-2025-518462</meta:user-defined>
    <meta:user-defined meta:name="OVERHEIDop.versieInformatie"/>
  </office:meta>
</office:document-meta>
</file>