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4 bedrijfsunits, 40 Flexbloqs en 1 beheerders unit, nabij Kelvinstraat 4, 8861 N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Kelvinstraat 4, 8861 ND te Harlingen, het bouwen van 4 bedrijfsunits, 40 Flexbloqs en 1 beheerders unit, ontvangen: 25 november 2025. De aanvraag is geregistreerd onder zaaknummer Z2025-0107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84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1076</meta:user-defined>
    <meta:user-defined meta:name="DCTERMS.abstract">Betreft: Aanvraag op locatie nabij Kelvinstraat 4, 8861 ND te Harlingen</meta:user-defined>
    <dc:language>nl</dc:language>
    <meta:user-defined meta:name="OVERHEIDop.locatietype/OVERHEIDop.gebiedsmarkering">Vlak</meta:user-defined>
    <meta:user-defined meta:name="DC.title">Aanvraag omgevingsvergunning voor het bouwen van 4 bedrijfsunits, 40 Flexbloqs en 1 beheerders unit, nabij Kelvinstraat 4, 8861 ND te Harlingen</meta:user-defined>
    <meta:user-defined meta:name="DCTERMS.W3CDTF/DCTERMS.available">2025-11-28</meta:user-defined>
    <meta:user-defined meta:name="DCTERMS.W3CDTF/OVERHEIDop.jaargang">2025</meta:user-defined>
    <meta:user-defined meta:name="OVERHEIDop.publicationIssue">518459</meta:user-defined>
    <meta:user-defined meta:name="OVERHEIDop.GmbID/DC.identifier">gmb-2025-518459</meta:user-defined>
    <meta:user-defined meta:name="OVERHEIDop.versieInformatie"/>
  </office:meta>
</office:document-meta>
</file>