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aagbeuklaan/Lindelaan, Amstelveen - het realiseren van een gesloten bodem 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gesloten bodem energiesysteem</text:p>
            <text:p text:style-name="common-al">Aanvrager: Nathan Projects B.V.</text:p>
            <text:p text:style-name="common-al">Zaaknummer: OD2025-0034608</text:p>
            <text:p text:style-name="common-al">DSO nummer: 2025111301379</text:p>
            <text:p text:style-name="common-al">Ontvangstdatum aanvraag: 13-11-2025</text:p>
            <text:p text:style-name="common-al">Namens: Gemeente Amstelveen</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845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5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5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34608</meta:user-defined>
    <meta:user-defined meta:name="DCTERMS.abstract">het realiseren van een gesloten bodem energiesysteem</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Haagbeuklaan/Lindelaan, Amstelveen - het realiseren van een gesloten bodem energiesysteem</meta:user-defined>
    <meta:user-defined meta:name="DCTERMS.W3CDTF/DCTERMS.available">2025-11-28</meta:user-defined>
    <meta:user-defined meta:name="DCTERMS.W3CDTF/OVERHEIDop.jaargang">2025</meta:user-defined>
    <meta:user-defined meta:name="OVERHEIDop.publicationIssue">518458</meta:user-defined>
    <meta:user-defined meta:name="OVERHEIDop.GmbID/DC.identifier">gmb-2025-518458</meta:user-defined>
    <meta:user-defined meta:name="OVERHEIDop.versieInformatie"/>
  </office:meta>
</office:document-meta>
</file>