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Zomerweg 40, Bergum (kadastraal Bergum I, 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Zomerweg 40, Bergum (kadastraal Bergum I, 2503)</text:p>
            <text:p text:style-name="common-al">Zaaknummer: TZ2025-002809</text:p>
            <text:p text:style-name="common-al">Zaakadres: Zomerweg 40, Bergum (kadastraal Bergum I, 2503)</text:p>
            <text:p text:style-name="common-al">Omschrijving: het kappen van een boom</text:p>
            <text:p text:style-name="common-al">Datum ontvangst: 25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84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80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Zomerweg 40, Bergum (kadastraal Bergum I, 2503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454</meta:user-defined>
    <meta:user-defined meta:name="OVERHEIDop.GmbID/DC.identifier">gmb-2025-518454</meta:user-defined>
    <meta:user-defined meta:name="OVERHEIDop.versieInformatie"/>
  </office:meta>
</office:document-meta>
</file>