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izershof 520, 5403 B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11-2025 een aanvraag omgevingsvergunning ontvangen.</text:p>
            <text:p text:style-name="common-al">Het betreft een aanvraag op locatie Keizershof 520, 5403 BE Uden met omschrijving "vervangen van een draagmuur door een draagbalk (technisch)".</text:p>
            <text:p text:style-name="common-al">De zaak is geregistreerd onder nummer 111030-2025 en is aangevraagd voor de volgende onderdel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845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5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5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10302025</meta:user-defined>
    <meta:user-defined meta:name="DCTERMS.abstract">vervangen van een draagmuur door een draagbalk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Keizershof 520, 5403 BE Uden</meta:user-defined>
    <meta:user-defined meta:name="DCTERMS.W3CDTF/DCTERMS.available">2025-11-28</meta:user-defined>
    <meta:user-defined meta:name="DCTERMS.W3CDTF/OVERHEIDop.jaargang">2025</meta:user-defined>
    <meta:user-defined meta:name="OVERHEIDop.publicationIssue">518450</meta:user-defined>
    <meta:user-defined meta:name="OVERHEIDop.GmbID/DC.identifier">gmb-2025-518450</meta:user-defined>
    <meta:user-defined meta:name="OVERHEIDop.versieInformatie"/>
  </office:meta>
</office:document-meta>
</file>