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0*"/>
    </style:style>
    <style:style style:family="table-column" style:parent-style-name="colspec" style:name="id1-3-2-4-9-1-1">
      <style:table-column-properties style:rel-column-width="6*"/>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0*"/>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0*"/>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0*"/>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2*"/>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1*"/>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3*"/>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1*"/>
    </style:style>
    <style:style style:family="table-column" style:parent-style-name="colspec" style:name="id1-3-2-4-41-1-1">
      <style:table-column-properties style:rel-column-width="6*"/>
    </style:style>
    <style:style style:family="table-column" style:parent-style-name="colspec" style:name="id1-3-2-4-41-1-2">
      <style:table-column-properties style:rel-column-width="67*"/>
    </style:style>
    <style:style style:family="table-column" style:parent-style-name="colspec" style:name="id1-3-2-4-41-1-3">
      <style:table-column-properties style:rel-column-width="12*"/>
    </style:style>
  </office:automatic-styles>
  <office:body>
    <office:text>
      <text:p text:style-name="new_page_staatscourant"/>
      <text:p text:style-name="single-kop-titel">Verordening op de heffing en invordering van precariobelast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8 van de Gemeentewet</text:p>
            <text:p text:style-name="al"/>
            <text:p text:style-name="al">besluit vast te stellen: </text:p>
            <text:p text:style-name="al"/>
            <text:p text:style-name="al">de <text:span text:style-name="nadrukvet">‘Verordening op de heffing en invordering van precariobelasting Roermond 2026’</text:span></text:p>
            <text:p text:style-name="al">(Verordening precariobelast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aan de gemeente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p text:style-name="al">Indien op grond van deze verordening meer dan één tarief toegepast zou kunnen worden, wordt dat tarief toegepast, dat het hoogste bedrag tot uitkomst heeft.</text:p>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onder b en c,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als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aanslagen van minder dan € 5,00 worden niet geheven.</text:p>
              </text:list-item>
              <text:list-item text:style-override="id1-3-2-2-10-6">
                <text:number>5.</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In afwijking van het eerste en tweede lid moet de aanslag als bedoeld in artikel 9, eerste lid, die betrekking heeft op de belastbare feiten zoals bedoeld in hoofdstuk 1, paragraaf 1.1, hoofdstuk 2, paragraaf 2.1 en 2.2, en hoofdstuk 6, paragraaf 6.1 en 6.2, van de tarieventabel behorende bij deze verordening, worden betaald uiterlijk op de laatste dag van de maand volgend op de maand die in de dagtekening van het aanslagbiljet is vermeld;</text:p>
              </text:list-item>
              <text:list-item text:style-override="id1-3-2-2-11-5">
                <text:number>4.</text:number>
                <text:p text:style-name="al">In afwijking van de voorgaande leden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uiterlijk binnen één maand na de dagtekening van de kennisgeving.</text:p>
                  </text:list-item>
                </text:list>
              </text:list-item>
              <text:list-item text:style-override="id1-3-2-2-11-6">
                <text:number>5.</text:number>
                <text:p text:style-name="al">Betaling van de termijnen zoals bedoeld in de leden 1, 2, 3 en 4, onder b, waarbij in laatst genoemd lid sprake is van toezending van de kennisgeving, is mogelijk via automatische incasso, mits wordt voldaan aan de voorwaarden van de Uitvoeringsregeling automatische incasso van de Belastingsamenwerking Gemeenten en Waterschappen (BsGW).</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Roermond 2025’ van 19 december 2024, of zoals laatstelijk gewijzigd,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precariobelasting Roermond 2026’</text:p>
          <text:p text:style-name="al"/>
          <text:p text:style-name="al">
          <text:span text:style-name="nadrukvet">Hoofdstuk 1</text:span>
          <text:span text:style-name="nadrukvet">Algemeen tarief</text:span>
        </text:p>
          <text:p text:style-name="al">voor het hebben van voorwerpen onder, op of boven gemeente¬grond, indien voor het hebben van die voorwerpen in de navolgende rubrieken niet in een bijzonder tarief is voorzi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3,90</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4"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een periode van maximaal 6 weken (week 1 t/m 6)</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voor de volgende periode van 6 weken (week 7 t/m 12)</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voor de resterende periode, (week 13 en lang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2" table:number-columns-spanned="1">
                  <text:p text:style-name="table_al">2.2</text:p>
                </table:table-cell>
                <table:table-cell table:style-name="cell_frame_all" table:number-rows-spanned="1" table:number-columns-spanned="1">
                  <text:p text:style-name="table_al">voor stutten, schoren en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 2,20</text:p>
                </table:table-cell>
              </table:table-row>
            </table:table>
            <text:p text:style-name="table_bottom"/>
          </text:section>
          <text:p text:style-name="al"/>
          <text:p text:style-name="al">
          <text:span text:style-name="nadrukvet">Hoofdstuk 3</text:span>
          <text:span text:style-name="nadrukvet">Diverse voorwerpen</text:span>
        </text:p>
          <text:p text:style-name="al">Het tarief bedraagt voor diverse nader bepaalde voorwerp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3" table:number-columns-spanned="1">
                  <text:p text:style-name="table_al">3.4</text:p>
                </table:table-cell>
                <table:table-cell table:style-name="cell_frame_all" table:number-rows-spanned="1" table:number-columns-spanned="1">
                  <text:p text:style-name="table_al">rijwiel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stuk per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3" table:number-columns-spanned="1">
                  <text:p text:style-name="table_al">3.5</text:p>
                </table:table-cell>
                <table:table-cell table:style-name="cell_frame_all" table:number-rows-spanned="1" table:number-columns-spanned="1">
                  <text:p text:style-name="table_al">olietanks e.d. ten behoeve van verwarmingsinstall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olietank, deel uitmakende van een verwarmingsinstallatie, inclusief leidingen, per stuk per jaar:</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b. voor een vulput, in verbinding staande met een olietank, als bedoeld onder a, per stuk per jaar:</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11,25</text:p>
                </table:table-cell>
              </table:table-row>
            </table:table>
            <text:p text:style-name="table_bottom"/>
          </text:section>
          <text:p text:style-name="al"/>
          <text:p text:style-name="al">
          <text:span text:style-name="nadrukvet">Hoofdstuk 4</text:span>
          <text:span text:style-name="nadrukvet">Buizen en kabels</text:span>
        </text:p>
          <text:p text:style-name="al">Het tarief bedraagt voor leidingen, kabels en buiz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
          <text:span text:style-name="nadrukvet">Hoofdstuk 5</text:span>
          <text:span text:style-name="nadrukvet">Terrassen</text:span>
        </text:p>
          <text:p text:style-name="al">Het tarief bedraagt voor voorwerpen onder, op of boven een terras :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3"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² per jaar:</text:p>
                </table:table-cell>
                <table:table-cell table:style-name="cell_frame_all" table:number-rows-spanned="1" table:number-columns-spanned="1">
                  <text:p text:style-name="table_al">€ 44,85</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48,20</text:p>
                </table:table-cell>
              </table:table-row>
              <table:table-row table:style-name="row">
                <table:table-cell table:style-name="cell_frame_all" table:number-rows-spanned="3" table:number-columns-spanned="1">
                  <text:p text:style-name="table_al">5.2</text:p>
                </table:table-cell>
                <table:table-cell table:style-name="cell_frame_all" table:number-rows-spanned="1" table:number-columns-spanned="1">
                  <text:p text:style-name="table_al">in afwijking van artikel 5.1. geldt voor de pleinterrassen aan de Ma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² per jaar:</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381,90</text:p>
                </table:table-cell>
              </table:table-row>
              <table:table-row table:style-name="row">
                <table:table-cell table:style-name="cell_frame_all" table:number-rows-spanned="3"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² per jaar:</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3" table:number-columns-spanned="1">
                  <text:p text:style-name="table_al">5.4</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² per jaar:</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82,60</text:p>
                </table:table-cell>
              </table:table-row>
            </table:table>
            <text:p text:style-name="table_bottom"/>
          </text:section>
          <text:p text:style-name="al"/>
          <text:p text:style-name="al">
          <text:span text:style-name="nadrukvet">Hoofdstuk 6</text:span>
          <text:span text:style-name="nadrukvet">Standplaatsen op openbare gemeentegrond</text:span>
        </text:p>
          <text:p text:style-name="al">Het tarief bedraagt voor standplaats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4"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dag per m²:</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per week per m²:</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 per jaar per m²:</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48,50</text:p>
                </table:table-cell>
              </table:table-row>
            </table:table>
            <text:p text:style-name="table_bottom"/>
          </text:section>
          <text:p text:style-name="al"/>
          <text:p text:style-name="al">
          <text:span text:style-name="nadrukvet">Hoofdstuk 7</text:span>
          <text:span text:style-name="nadrukvet">Uitstallen</text:span>
        </text:p>
          <text:p text:style-name="al">Het tarief bedraagt voor het uitstallen van goed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Hoofdstuk 8</text:span>
          <text:span text:style-name="nadrukvet">Benzineservice-installaties</text:span>
        </text:p>
          <text:p text:style-name="al">Het tarief bedraagt voor benzineservice-installaties en dergelijk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161,8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66,8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326,40</text:p>
                </table:table-cell>
              </table:table-row>
            </table:table>
            <text:p text:style-name="table_bottom"/>
          </text:section>
          <text:p text:style-name="al"/>
          <text:p text:style-name="al">
          <text:span text:style-name="nadrukvet">Hoofdstuk 9</text:span>
          <text:span text:style-name="nadrukvet">Automaten</text:span>
        </text:p>
          <text:p text:style-name="al">Het tarief bedraagt voor automa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Hoofdstuk 10</text:span>
          <text:span text:style-name="nadrukvet">Openbare aankondigingen voor het hebben van:</text:span>
        </text:p>
          <text:p text:style-name="al">Het tarief bedraagt voor reclamevoorwerp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5"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 – voor oppervlakten tot en met 0,5 m²:</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 – voor oppervlakten van 0,51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 - van 0,51 m² tot en met 1 m²:</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B 2 - voor elke m² meer dan 1 m²:</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3"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m¹ per jaa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51,1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6,10</text:p>
                </table:table-cell>
              </table:table-row>
            </table:table>
            <text:p text:style-name="table_bottom"/>
          </text:section>
          <text:p text:style-name="al"/>
          <text:p text:style-name="al">
          <text:span text:style-name="nadrukcur">Aldus vastgesteld in de openbare raadsvergadering van 13 november 2025.</text:span>
        </text:p>
          <text:p text:style-name="al"/>
          <text:p text:style-name="al">
          <text:span text:style-name="nadrukcur">De griffier,</text:span>
          <text:span text:style-name="nadrukcur">R.M. van der Weegen </text:span>
        </text:p>
          <text:p text:style-name="al"/>
          <text:p text:style-name="al">
          <text:span text:style-name="nadrukcur">De voorzitter,</text:span>
          <text:span text:style-name="nadrukcur">Y.F.W. Hoogtander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2198-2025</meta:user-defined>
    <meta:user-defined meta:name="DCTERMS.alternative">Verordening precariobelasting Roermond 2026</meta:user-defined>
    <dc:language>nl</dc:language>
    <meta:user-defined meta:name="OVERHEIDop.locatietype/OVERHEIDop.gebiedsmarkering">Gemeente</meta:user-defined>
    <meta:user-defined meta:name="DC.title">Verordening op de heffing en invordering van precariobelasting Roermond 2026</meta:user-defined>
    <meta:user-defined meta:name="DCTERMS.W3CDTF/DCTERMS.available">2025-12-09</meta:user-defined>
    <meta:user-defined meta:name="DCTERMS.W3CDTF/OVERHEIDop.jaargang">2025</meta:user-defined>
    <meta:user-defined meta:name="OVERHEIDop.publicationIssue">518449</meta:user-defined>
    <meta:user-defined meta:name="OVERHEIDop.betreftRegeling">CVDR748151_1</meta:user-defined>
    <meta:user-defined meta:name="xs:date/OVERHEIDop.startdatum">2025-12-10</meta:user-defined>
    <meta:user-defined meta:name="OVERHEIDop.GmbID/DC.identifier">gmb-2025-518449</meta:user-defined>
    <meta:user-defined meta:name="OVERHEIDop.versieInformatie"/>
  </office:meta>
</office:document-meta>
</file>