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ozeboom 6, 1541 RJ Koog aan de Zaan - bouwen aanbouw 1ste/2de verd. achterzijde, gevelwijziging en isol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497 - bouwen aanbouw 1ste/2de verd. achterzijde, gevelwijziging en isoleren -  - op de locatie Rozeboom 6, 1541 RJ Koog aan de Zaan</text:p>
            <text:p text:style-name="common-al">Aanvraag ontvangen: 19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44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4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97</meta:user-defined>
    <dc:language>nl</dc:language>
    <meta:user-defined meta:name="OVERHEIDop.locatietype/OVERHEIDop.gebiedsmarkering">Punt</meta:user-defined>
    <meta:user-defined meta:name="DC.title">Aanvraag omgevingsvergunning - Rozeboom 6, 1541 RJ Koog aan de Zaan - bouwen aanbouw 1ste/2de verd. achterzijde, gevelwijziging en isoler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41</meta:user-defined>
    <meta:user-defined meta:name="OVERHEIDop.GmbID/DC.identifier">gmb-2025-518441</meta:user-defined>
    <meta:user-defined meta:name="OVERHEIDop.versieInformatie"/>
  </office:meta>
</office:document-meta>
</file>