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Richard Holstraat 104 en 10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Richard Holstraat 104 en 106 (20-11-2025 – doc 101748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getrokken huisnummer aan Richard Holstraat 104 en 106 te Vlaardingen</meta:user-defined>
    <meta:user-defined meta:name="DCTERMS.W3CDTF/DCTERMS.available">2025-11-28</meta:user-defined>
    <meta:user-defined meta:name="DCTERMS.W3CDTF/OVERHEIDop.jaargang">2025</meta:user-defined>
    <meta:user-defined meta:name="OVERHEIDop.externeBijlage">Richard Holstraat 104 en 106|exb-2025-43545</meta:user-defined>
    <meta:user-defined meta:name="OVERHEIDop.publicationIssue">518440</meta:user-defined>
    <meta:user-defined meta:name="OVERHEIDop.GmbID/DC.identifier">gmb-2025-518440</meta:user-defined>
    <meta:user-defined meta:name="OVERHEIDop.versieInformatie"/>
  </office:meta>
</office:document-meta>
</file>