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huisnummer aan Produktiestraat 31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Produktiestraat 31 (20-11-2025 – doc 96522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843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3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3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getrokken huisnummer aan Produktiestraat 31 te Vlaardingen</meta:user-defined>
    <meta:user-defined meta:name="DCTERMS.W3CDTF/DCTERMS.available">2025-11-28</meta:user-defined>
    <meta:user-defined meta:name="DCTERMS.W3CDTF/OVERHEIDop.jaargang">2025</meta:user-defined>
    <meta:user-defined meta:name="OVERHEIDop.externeBijlage">Produktiestraat 31 |exb-2025-43543</meta:user-defined>
    <meta:user-defined meta:name="OVERHEIDop.publicationIssue">518436</meta:user-defined>
    <meta:user-defined meta:name="OVERHEIDop.GmbID/DC.identifier">gmb-2025-518436</meta:user-defined>
    <meta:user-defined meta:name="OVERHEIDop.versieInformatie"/>
  </office:meta>
</office:document-meta>
</file>