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Boraxstraat 41, 9743 VK Groningen, Boraxstraat 73, 9743 VL Groningen, Boraxstraat 43, 9743 VK Groningen, Boraxstraat 45, 9743 VK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Boraxstraat 41  te Groningen Boraxstraat 73  te Groningen Boraxstraat 43  te Groningen Boraxstraat 45  te Groningen Boraxstraat 47  te Groningen Boraxstraat 49  te Groningen Boraxstraat 51  te Groningen Boraxstraat 53  te Groningen Boraxstraat 55  te Groningen Boraxstraat 75  te Groningen Boraxstraat 77  te Groningen Boraxstraat 79  te Groningen Boraxstraat 81  te Groningen Boraxstraat 83  te Groningen Boraxstraat 85  te Groningen Boraxstraat 87  te Groningen Boraxstraat 89  te Groningen Boraxstraat 91  te Groningen Boraxstraat 93  te Groningen Boraxstraat 95  te Groningen  </text:span>
          </text:p>
            <text:p text:style-name="common-al">De gemeente Groningen heeft op 29-08-2025 een melding sloopwerkzaamheden ontvangen voor het verwijderen van asbest aan Boraxstraat 41  te Groningen Boraxstraat 73  te Groningen Boraxstraat 43  te Groningen Boraxstraat 45  te Groningen Boraxstraat 47  te Groningen Boraxstraat 49  te Groningen Boraxstraat 51  te Groningen Boraxstraat 53  te Groningen Boraxstraat 55  te Groningen Boraxstraat 75  te Groningen Boraxstraat 77  te Groningen Boraxstraat 79  te Groningen Boraxstraat 81  te Groningen Boraxstraat 83  te Groningen Boraxstraat 85  te Groningen Boraxstraat 87  te Groningen Boraxstraat 89  te Groningen Boraxstraat 91  te Groningen Boraxstraat 93  te Groningen Boraxstraat 95  te Groningen  , dossiernummer GRN-00023327.</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33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Boraxstraat 41, 9743 VK Groningen, Boraxstraat 73, 9743 VL Groningen, Boraxstraat 43, 9743 VK Groningen, Boraxstraat 45, 9743 VK Gr</meta:user-defined>
    <meta:user-defined meta:name="OVERHEIDop.datumEindeReactietermijn">2026-01-09</meta:user-defined>
    <meta:user-defined meta:name="OVERHEIDop.terinzageleggingBG">https://groningen.lokalebekendmakingen.nl/case/1:9822:181395</meta:user-defined>
    <meta:user-defined meta:name="DCTERMS.W3CDTF/DCTERMS.available">2025-11-28</meta:user-defined>
    <meta:user-defined meta:name="DCTERMS.W3CDTF/OVERHEIDop.jaargang">2025</meta:user-defined>
    <meta:user-defined meta:name="OVERHEIDop.publicationIssue">518433</meta:user-defined>
    <meta:user-defined meta:name="OVERHEIDop.GmbID/DC.identifier">gmb-2025-518433</meta:user-defined>
    <meta:user-defined meta:name="OVERHEIDop.versieInformatie"/>
  </office:meta>
</office:document-meta>
</file>