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besluit Subsidieregeling IPS-trajecten voor de gemeentelijke doelgroep </text:p>
      <text:section text:name="regeling_id1-3-2" text:style-name="regeling">
        <text:section text:name="aanhef_id1-3-2-1" text:style-name="aanhef">
          <text:section text:name="preambule_id1-3-2-1-1" text:style-name="preambule">
            <text:p text:style-name="al">Burgemeester en wethouders van de gemeente Roosendaal; </text:p>
            <text:p text:style-name="al"/>
            <text:p text:style-name="al">gelet op de artikelen 3, eerste lid, en 5, van de Kaderwet SZW-subsidies, artikelen 3, eerste lid, en 5, van de Subsidieregeling IPS-trajecten voor de gemeentelijke doelgroep en de artikelen 45, derde lid, en 49, vijfde lid, van de Wet structuur uitvoeringsorganisatie werk en inkomen; </text:p>
            <text:p text:style-name="al"/>
            <text:p text:style-name="al">overwegende dat: </text:p>
            <text:list text:style-name="id1-3-2-1-1-6">
              <text:list-item text:style-override="id1-3-2-1-1-6-1">
                <text:number>1.</text:number>
                <text:p text:style-name="al">op grond van artikel 5, 1e lid van de Subsidieregeling IPS-trajecten voor de gemeentelijke doelgroep, het college door de minister is gemandateerd tot het nemen van besluiten in de zin van de Algemene wet bestuursrecht alsmede, volmacht en machtiging is verleend voor het verrichten van andere rechtshandelingen en feitelijke handelingen ter uitoefening van de bevoegdheden, bedoeld in §1 tot en met §3 van deze regeling, met uitzondering van de bevoegdheden, bedoeld in de artikelen 6 en 13, eerste en derde tot en met zesde lid, en;</text:p>
              </text:list-item>
            </text:list>
            <text:p text:style-name="al"/>
            <text:list text:style-name="id1-3-2-1-1-8">
              <text:list-item text:style-override="id1-3-2-1-1-8-1">
                <text:number>2.</text:number>
                <text:p text:style-name="al">op grond van de artikel 5, 3e lid van de Subsidieregeling IPS-trajecten voor de gemeentelijke doelgroep, het college bevoegd is om ondermandaat te verlenen of hun andere vertegenwoordigingsbevoegdheden door te verlenen aan een daartoe op basis van hoofdstuk 1 van de Wet gemeenschappelijke regelingen getroffen gemeenschappelijke regeling aangewezen bevoegde, of aan een organisatie die op basis van een dienstverleningsovereenkomst met het betreffende college taken in naam van dit college uitvoert.</text:p>
              </text:list-item>
            </text:list>
            <text:p text:style-name="al"/>
            <text:p text:style-name="al">BESLUITEN</text:p>
            <text:p text:style-name="al">vast te stellen <text:span text:style-name="nadrukvet">het Mandaatbesluit Subsidieregeling IPS-trajecten voor de gemeentelijke doelgroep</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Werkplein Hart van West-Brabant</text:p>
            <text:list text:style-name="id1-3-2-2-1-2">
              <text:list-item text:style-override="id1-3-2-2-1-2">
                <text:number>1.</text:number>
                <text:p text:style-name="al">Het college ondermandateert de bevoegdheden tot het nemen van besluiten, andere rechtshandelingen en feitelijke handelingen, zoals bedoeld in het eerste lid van artikel 5, onderdeel a van de Subsidieregeling aan het Werkplein Hart van West-Brabant met de mogelijkheid van ondermandaat door het Werkplein aan de medewerkers van het Werkplein;</text:p>
              </text:list-item>
              <text:list-item text:style-override="id1-3-2-2-1-3">
                <text:number>2.</text:number>
                <text:p text:style-name="al">Het betreft:</text:p>
                <text:list text:style-name="id1-3-2-2-1-3-3">
                  <text:list-item text:style-override="id1-3-2-2-1-3-3-1">
                    <text:number>a.</text:number>
                    <text:p text:style-name="al">Het toekennen of afwijzen van subsidie in het kader van de Subsidieregeling;</text:p>
                  </text:list-item>
                  <text:list-item text:style-override="id1-3-2-2-1-3-3-2">
                    <text:number>b.</text:number>
                    <text:p text:style-name="al">Het (lager) vaststellen van subsidie in het kader van de Subsidieregeling. </text:p>
                  </text:list-item>
                </text:list>
              </text:list-item>
            </text:list>
          </text:section>
          <text:section text:name="artikel_id1-3-2-2-2" text:style-name="artikel">
            <text:p text:style-name="artikel_kop_titel"><text:span text:style-name="artikel_kop_label">Artikel</text:span> <text:span text:style-name="artikel_kop_nr">2</text:span> Inwerkingtreding</text:p>
            <text:p text:style-name="al">Deze regeling treedt in werking op de dag van bekendmaking in het Gemeenteblad en werkt terug tot 1 maart 2023 </text:p>
          </text:section>
          <text:section text:name="artikel_id1-3-2-2-3" text:style-name="artikel">
            <text:p text:style-name="artikel_kop_titel"><text:span text:style-name="artikel_kop_label">Artikel</text:span> <text:span text:style-name="artikel_kop_nr">3</text:span> Citeertitel </text:p>
            <text:p text:style-name="al">Deze regeling wordt aangehaald als: Mandaatbesluit Subsidieregeling IPS-trajecten voor de gemeentelijke doelgroep</text:p>
            <text:p text:style-name="al"/>
          </text:section>
        </text:section>
        <text:section text:name="regeling-sluiting_id1-3-2-3" text:style-name="regeling-sluiting">
          <text:section text:name="ondertekening_id1-3-2-3-1">
            <text:p><text:span text:style-name="functie">Aldus besloten door burgemeester en wethouders van gemeente Roosendaal op, 25 november 2025</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1843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3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3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Sociale zekerheid | Organisatie en beleid</meta:user-defined>
    <meta:user-defined meta:name="DC.source">artikel 3, eerste lid, van de Kaderwet SZW-subsidies]|[1.0:c:BWBR0008754&amp;artikel=3&amp;lid=1&amp;g=2016-01-01</meta:user-defined>
    <meta:user-defined meta:name="DC.source">artikel 5 van de Kaderwet SZW-subsidies]|[1.0:c:BWBR0008754&amp;artikel=5&amp;g=2016-01-01</meta:user-defined>
    <meta:user-defined meta:name="DC.source">artikel 3, eerste lid, van de Subsidieregeling IPS-trajecten voor de gemeentelijke doelgroep]|[1.0:c:BWBR0047929&amp;artikel=3&amp;lid=1&amp;g=2025-01-01</meta:user-defined>
    <meta:user-defined meta:name="DC.source">artikel 5 van de Subsidieregeling IPS-trajecten voor de gemeentelijke doelgroep]|[1.0:c:BWBR0047929&amp;artikel=5&amp;g=2025-01-01</meta:user-defined>
    <meta:user-defined meta:name="DC.source">artikel 45, derde lid, van de Wet structuur uitvoeringsorganisatie werk en inkomen]|[1.0:c:BWBR0013060&amp;artikel=45&amp;lid=3&amp;g=2024-01-01</meta:user-defined>
    <meta:user-defined meta:name="DC.source">artikel 49, vijfde lid, van de Wet structuur uitvoeringsorganisatie werk en inkomen]|[1.0:c:BWBR0013060&amp;artikel=49&amp;lid=5&amp;g=2024-01-01</meta:user-defined>
    <meta:user-defined meta:name="OVERHEIDop.referentienummer">1574361</meta:user-defined>
    <meta:user-defined meta:name="DCTERMS.alternative">Mandaatbesluit Subsidieregeling IPS-trajecten voor de gemeentelijke doelgroep</meta:user-defined>
    <dc:language>nl</dc:language>
    <meta:user-defined meta:name="OVERHEIDop.locatietype/OVERHEIDop.gebiedsmarkering">Gemeente</meta:user-defined>
    <meta:user-defined meta:name="DC.title">Mandaatbesluit Subsidieregeling IPS-trajecten voor de gemeentelijke doelgroep</meta:user-defined>
    <meta:user-defined meta:name="DCTERMS.W3CDTF/DCTERMS.available">2025-11-28</meta:user-defined>
    <meta:user-defined meta:name="DCTERMS.W3CDTF/OVERHEIDop.jaargang">2025</meta:user-defined>
    <meta:user-defined meta:name="OVERHEIDop.publicationIssue">518432</meta:user-defined>
    <meta:user-defined meta:name="OVERHEIDop.betreftRegeling">CVDR748148_1</meta:user-defined>
    <meta:user-defined meta:name="OVERHEIDop.GmbID/DC.identifier">gmb-2025-518432</meta:user-defined>
    <meta:user-defined meta:name="xs:date/OVERHEIDop.startdatum">2025-11-28</meta:user-defined>
    <meta:user-defined meta:name="OVERHEIDop.versieInformatie"/>
  </office:meta>
</office:document-meta>
</file>