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voeren van werkzaamheden aan de energie infrastructuur, Sumatralaan e.o.</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uitvoeren van werkzaamheden aan de energie infrastructuur op locatie Sumatralaan e.o..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08326.</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5 november 2025 en neemt daarover waarschijnlijk 20 januari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1843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3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3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326</meta:user-defined>
    <meta:user-defined meta:name="DCTERMS.abstract">Betreft: Aanvraag op locatie Sumatralaan e.o.</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uitvoeren van werkzaamheden aan de energie infrastructuur, Sumatralaan e.o.</meta:user-defined>
    <meta:user-defined meta:name="DCTERMS.W3CDTF/DCTERMS.available">2025-11-28</meta:user-defined>
    <meta:user-defined meta:name="DCTERMS.W3CDTF/OVERHEIDop.jaargang">2025</meta:user-defined>
    <meta:user-defined meta:name="OVERHEIDop.publicationIssue">518430</meta:user-defined>
    <meta:user-defined meta:name="OVERHEIDop.GmbID/DC.identifier">gmb-2025-518430</meta:user-defined>
    <meta:user-defined meta:name="OVERHEIDop.versieInformatie"/>
  </office:meta>
</office:document-meta>
</file>