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1">
      <style:table-column-properties style:rel-column-width="5*"/>
    </style:style>
    <style:style style:family="table-column" style:parent-style-name="colspec" style:name="id1-3-2-2-2-3-2-1-2">
      <style:table-column-properties style:rel-column-width="69*"/>
    </style:style>
    <style:style style:family="table-column" style:parent-style-name="colspec" style:name="id1-3-2-2-2-3-2-1-3">
      <style:table-column-properties style:rel-column-width="13*"/>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3-2-1-1">
      <style:table-column-properties style:rel-column-width="50*"/>
    </style:style>
    <style:style style:family="table-column" style:parent-style-name="colspec" style:name="id1-3-2-2-3-3-2-1-2">
      <style:table-column-properties style:rel-column-width="9*"/>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en kadegelden in de gemeente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oktober 2025,</text:p>
            <text:p text:style-name="al"/>
            <text:p text:style-name="al">gelet op het bepaalde in artikel 229, eerste lid, aanhef en onderdelen a en b, van de Gemeentewet;</text:p>
            <text:p text:style-name="al"/>
            <text:p text:style-name="al">besluit vast te stellen:</text:p>
            <text:p text:style-name="al"/>
            <text:p text:style-name="al">de ‘<text:span text:style-name="nadrukvet">Verordening op de heffing en invordering van haven- en kadegelden in de gemeente Roermond 2026’</text:span> (Verordening haven- en kadegelden Roermo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
                  <text:span text:style-name="nadrukvet">rivier-cruise terminal:</text:span> een steiger ten behoeve van het aan- en afmeren en het aan boord nemen van respectievelijk het van boord laten gaan van mensen met de beschikbare loopbrug;</text:p>
                </text:list-item>
                <text:list-item text:style-override="id1-3-2-2-1-2-3-2">
                  <text:number>b.</text:number>
                  <text:p text:style-name="al">
                  <text:span text:style-name="nadrukvet">vaartuig</text:span>: een drijvend lichaam dat wegens zijn drijfvermogen wordt gebruikt dan wel bestemd of geschikt is voor het vervoer te water van personen of goederen of voor het dragen of vervoeren van al dan niet met het drijvende lichaam één geheel uitmakende voorwerpen met inbegrip van woonschepen, vissersschepen, sleep- en duwboten, schuiten, hout-, werk- en aanlegvletten, pontons, baggermateriaal en zandzui¬gers, drijvende kranen en bokken;</text:p>
                </text:list-item>
                <text:list-item text:style-override="id1-3-2-2-1-2-3-3">
                  <text:number>c.</text:number>
                  <text:p text:style-name="al">
                  <text:span text:style-name="nadrukvet">woonschip</text:span>: elk vaartuig dat blijvend of in hoofdzaak dient of kan dienen tot woon- en/of nachtverblijf van één of meer personen;</text:p>
                </text:list-item>
                <text:list-item text:style-override="id1-3-2-2-1-2-3-4">
                  <text:number>d.</text:number>
                  <text:p text:style-name="al">
                  <text:span text:style-name="nadrukvet">pleziervaartuig</text:span>: elk vaartuig dat hoofdzakelijk bestemd is of wordt gebruikt voor de recreatie;</text:p>
                </text:list-item>
                <text:list-item text:style-override="id1-3-2-2-1-2-3-5">
                  <text:number>e.</text:number>
                  <text:p text:style-name="al">
                  <text:span text:style-name="nadrukvet">laadvermogen</text:span>: het in tonnage uitgedrukte verschil tussen de waterverplaatsing van een maximaal beladen vaartuig en die van het ledige vaartuig overeenkomstig de bij het vaartuig behorende, mits in Nederland, geldende meetbrief. Bij het ontbreken van een meetbrief wordt het laadvermogen ambtshalve vastgesteld;</text:p>
                </text:list-item>
                <text:list-item text:style-override="id1-3-2-2-1-2-3-6">
                  <text:number>f.</text:number>
                  <text:p text:style-name="al">
                  <text:span text:style-name="nadrukvet">Green Award certificaat:</text:span> een geldend document dat aangeeft dat het schip voldoet aan het Reglement Green Award Binnenvaart en aan het Programma van Eisen Green Award Binnenvaart. Dit document (certificaat) wordt afgegeven door het bureau Green Award als uitvoeringsorgaan van de Stichting Green Award. Een certificaat kent naast een einddatum ook een klasse-indeling, momenteel brons, zilver en goud.</text:p>
                </text:list-item>
                <text:list-item text:style-override="id1-3-2-2-1-2-3-7">
                  <text:number>g.</text:number>
                  <text:p text:style-name="al">
                  <text:span text:style-name="nadrukvet">tonnage</text:span>: de eenheid waarin de verplaatsing is uitgedrukt;</text:p>
                </text:list-item>
                <text:list-item text:style-override="id1-3-2-2-1-2-3-8">
                  <text:number>h.</text:number>
                  <text:p text:style-name="al">
                  <text:span text:style-name="nadrukvet">lengte van een vaartuig:</text:span> de grootste lengte van een vaartuig, gemeten over alles en naar boven afgerond op hele meters;</text:p>
                </text:list-item>
                <text:list-item text:style-override="id1-3-2-2-1-2-3-9">
                  <text:number>i.</text:number>
                  <text:p text:style-name="al">
                  <text:span text:style-name="nadrukvet">vierkante meters ingenomen wateroppervlakte:</text:span> de ingenomen wateroppervlakte wordt verkregen door vermenigvuldiging van de grootste lengte met de grootste breedte van het vaartuig overeenkomstig de bij het vaartuig behoren¬de, mits in Nederland geldende, meetbrief. Bij het ontbreken van een meetbrief worden de vierkante meters ingenomen wateroppervlakte ambtshalve vastgesteld;</text:p>
                </text:list-item>
                <text:list-item text:style-override="id1-3-2-2-1-2-3-10">
                  <text:number>j.</text:number>
                  <text:p text:style-name="al">
                  <text:span text:style-name="nadrukvet">etmaal</text:span>: een aaneengesloten tijdvak van 24 uren aanvangende om 21.00 uur. </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havengeld’ worden rechten geheven ter zake van het gebruik of genot met vaartuigen, hoe ook genaamd, van:</text:p>
                  <text:list text:style-name="id1-3-2-2-1-3-2-3">
                    <text:list-item text:style-override="id1-3-2-2-1-3-2-3-1">
                      <text:number>a.</text:number>
                      <text:p text:style-name="al">gemeentelijke havens;</text:p>
                    </text:list-item>
                    <text:list-item text:style-override="id1-3-2-2-1-3-2-3-2">
                      <text:number>b.</text:number>
                      <text:p text:style-name="al">havenwerken en haveninrichtingen, kaden, palen en andere ten dienste van de scheep¬vaart aangelegde gemeentewerken;</text:p>
                    </text:list-item>
                    <text:list-item text:style-override="id1-3-2-2-1-3-2-3-3">
                      <text:number>c.</text:number>
                      <text:p text:style-name="al">openbare wateren, die bij de gemeente in beheer of onderhoud zijn.</text:p>
                    </text:list-item>
                  </text:list>
                </text:list-item>
                <text:list-item text:style-override="id1-3-2-2-1-3-3">
                  <text:number>2.</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belastingplichtige als bedoeld in artikel 2, eerste lid, is de kapitein, de schipper, de reder, de eigenaar, de gebruiker of de bewoner van het vaartuig.</text:p>
                </text:list-item>
                <text:list-item text:style-override="id1-3-2-2-1-4-3">
                  <text:number>2.</text:number>
                  <text:p text:style-name="al">De belastingplichtige als bedoeld in artikel 2, tweede lid, is degene die van de in dat artikel genoemde objecten gebruikmaakt.</text:p>
                </text:list-item>
              </text:list>
            </text:section>
            <text:p text:style-name="hoofdstuk_bottom"/>
          </text:section>
          <text:section text:name="hoofdstuk_id1-3-2-2-2" text:style-name="hoofdstuk">
            <text:p text:style-name="hoofdstuk_kop"><text:span text:style-name="label">Hoofdstuk</text:span> <text:span text:style-name="nr">II</text:span> Havengeld</text:p>
            <text:section text:name="artikel_id1-3-2-2-2-2" text:style-name="artikel">
              <text:p text:style-name="artikel_kop_titel"><text:span text:style-name="artikel_kop_label">Artikel</text:span> <text:span text:style-name="artikel_kop_nr">4</text:span> Maatstaf van heffing havengeld</text:p>
              <text:list text:style-name="id1-3-2-2-2-2-2">
                <text:list-item text:style-override="id1-3-2-2-2-2-2">
                  <text:number>1.</text:number>
                  <text:p text:style-name="al">De maatstaf van heffing waarnaar het havengeld wordt geheven is:</text:p>
                  <text:list text:style-name="id1-3-2-2-2-2-2-3">
                    <text:list-item text:style-override="id1-3-2-2-2-2-2-3-1">
                      <text:number>a.</text:number>
                      <text:p text:style-name="al">voor vaartuigen zoals genoemd in artikel 1, onder b, indien niet nader aangeduid in deze verorde-ning: de tonnagewaterverplaatsing, met uitzondering van vaartuigen die containers laden en/of lossen;</text:p>
                    </text:list-item>
                    <text:list-item text:style-override="id1-3-2-2-2-2-2-3-2">
                      <text:number>b.</text:number>
                      <text:p text:style-name="al">voor vaartuigen die containers vervoeren en laden of lossen: het aantal te laden en/of te lossen containers;</text:p>
                    </text:list-item>
                    <text:list-item text:style-override="id1-3-2-2-2-2-2-3-3">
                      <text:number>c.</text:number>
                      <text:p text:style-name="al">voor woonschepen: het aantal m² in beslag genomen oppervlakte;</text:p>
                    </text:list-item>
                    <text:list-item text:style-override="id1-3-2-2-2-2-2-3-4">
                      <text:number>d.</text:number>
                      <text:p text:style-name="al">voor pleziervaartuigen: de lengte van het vaartuig;</text:p>
                    </text:list-item>
                    <text:list-item text:style-override="id1-3-2-2-2-2-2-3-5">
                      <text:number>e.</text:number>
                      <text:p text:style-name="al">voor passagiersschepen: de lengte van het vaartuig;</text:p>
                    </text:list-item>
                    <text:list-item text:style-override="id1-3-2-2-2-2-2-3-6">
                      <text:number>f.</text:number>
                      <text:p text:style-name="al">voor rondvaartboten: het aantal keren afmeren van het vaartuig met het kennelijke doel mensen aan boord te nemen dan wel van boord te laten gaan;</text:p>
                    </text:list-item>
                    <text:list-item text:style-override="id1-3-2-2-2-2-2-3-7">
                      <text:number>g.</text:number>
                      <text:p text:style-name="al">voor partyboten: het aantal etmalen dat een tijdelijke ligplaats wordt ingenomen.</text:p>
                    </text:list-item>
                  </text:list>
                </text:list-item>
                <text:list-item text:style-override="id1-3-2-2-2-2-3">
                  <text:number>2.</text:number>
                  <text:p text:style-name="al">Bij de berekening van de verschuldigde rechten worden onderdelen van tijdvakken en eenheden, waarover de tarieven worden berekend, voor een geheel gerekend.</text:p>
                </text:list-item>
              </text:list>
            </text:section>
            <text:section text:name="artikel_id1-3-2-2-2-3" text:style-name="artikel">
              <text:p text:style-name="artikel_kop_titel"><text:span text:style-name="artikel_kop_label">Artikel</text:span> <text:span text:style-name="artikel_kop_nr">5</text:span> Tarieven havengeld</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avengeld bedraagt ter zake van het gebruik of genot met vaartuigen conf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4, eerste lid, ond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bezoek aan de haven, met een maximale aaneengesloten verblijfsduur van ten hoogste 28 dagen (bij een langer verblijf is het havengeld na iedere aaneengesloten periode van 28 dagen opnieuw verschuldigd), per ton laadvermogen: </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4, eerste lid, onder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keer dat het vaartuig de haven bezoekt, per te laden en/of te lossen container van 1 TEU (Twenty Foot Equivalent Unit):</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keer dat het vaartuig de haven bezoekt, per te laden en/of te lossen container van 2 TEU (Twenty Foot Equivalent Unit):</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wel voor b1 als voor b2 met een minimum per keer dat het vaartuig de haven bezoekt van:</text:p>
                    </table:table-cell>
                    <table:table-cell table:style-name="cell_frame_all" table:number-rows-spanned="1" table:number-columns-spanned="1">
                      <text:p text:style-name="table_al">€ 40,2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 eerste lid, onder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chtereenvolgend tijdvak van één maand per vierkante meter ingenomen wateroppervlakte:</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0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4, eerste lid, onder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aartuig met een lengte van ten hoogste 8 meter per achtereenvolgend tijdvak van ten hoogste 14 dage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aartuig met een lengte van meer dan 8 meter doch ten hoogste 12 meter per achtereenvolgend tijdvak van ten hoogste 14 dagen:</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aartuig met een lengte van meer dan 12 meter per achtereenvolgend tijdvak van ten hoogste 14 dagen:</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leziervaartuigen van passanten per strekkende meter van het vaartuig per etmaal:</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4, eerste lid, onder 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ssagiersschepen met een lengte van maximaal 70 meter per etmaal of gedeelte daarvan:</text:p>
                    </table:table-cell>
                    <table:table-cell table:style-name="cell_frame_all" table:number-rows-spanned="1" table:number-columns-spanned="1">
                      <text:p text:style-name="table_al">€ 115,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ssagiersschepen met een lengte van meer dan 70 meter doch ten hoogste 90 meter per etmaal of gedeelte daarvan:</text:p>
                    </table:table-cell>
                    <table:table-cell table:style-name="cell_frame_all" table:number-rows-spanned="1" table:number-columns-spanned="1">
                      <text:p text:style-name="table_al">€ 148,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ssagiersschepen met een lengte van meer dan 90 meter doch ten hoogste 110 meter per etmaal of gedeelte daarvan:</text:p>
                    </table:table-cell>
                    <table:table-cell table:style-name="cell_frame_all" table:number-rows-spanned="1" table:number-columns-spanned="1">
                      <text:p text:style-name="table_al">€ 18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ssagiersschepen met een lengte van meer dan 110 meter doch ten hoogste 135 meter per etmaal of gedeelte daarvan:</text:p>
                    </table:table-cell>
                    <table:table-cell table:style-name="cell_frame_all" table:number-rows-spanned="1" table:number-columns-spanned="1">
                      <text:p text:style-name="table_al">€ 222,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blijf korter dan 4 uur wordt 60% van het verschuldigde havengeld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malen gebruik van een passagiersschip binnen één kalenderdag wordt slechts éénmaal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serveren van een afmeerplaats, per individuele reservering per vaartuig</text:p>
                    </table:table-cell>
                    <table:table-cell table:style-name="cell_frame_all" table:number-rows-spanned="1" table:number-columns-spanned="1">
                      <text:p text:style-name="table_al">€ 30,5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4, eerste lid, onder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gebruikmaken van de rivier-cruise termin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eer dat door een rondvaartboot wordt afgemeerd voor het aan boord nemen c.q. van boord laten gaan van mensen</text:p>
                    </table:table-cell>
                    <table:table-cell table:style-name="cell_frame_all" table:number-rows-spanned="1" table:number-columns-spanned="1">
                      <text:p text:style-name="table_al">€ 15,2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4, eerste lid, onder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gebruikmaken van de rivier-cruise termin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rtyboten per etmaal of gedeelte daarvan:</text:p>
                    </table:table-cell>
                    <table:table-cell table:style-name="cell_frame_all" table:number-rows-spanned="1" table:number-columns-spanned="1">
                      <text:p text:style-name="table_al">€ 42,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geldig ‘Green Award certificaat’ geldt een korting op de tarieven zoals genoemd in het vorige lid. Om in aanmerking te komen voor de in dit lid bepaalde korting dient het ‘Green Award certificaat’ door de belastingplichtige uiterlijk bij het einde van het belastbare feit, zoals bedoeld in artikel 2, eerste lid, van deze verordening, aan de gemeente aangereikt te worden; De korting bedraagt per belastbaar feit bij een ‘Green Award certificaat’ klas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GOUD</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ZILVER</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RONS</text:p>
                    </table:table-cell>
                    <table:table-cell table:style-name="cell_frame_all" table:number-rows-spanned="1" table:number-columns-spanned="1">
                      <text:p text:style-name="table_al">5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6</text:span> Vrijstellingen havengeld</text:p>
              <text:p text:style-name="al">Geen havengeld wordt geheven voor:</text:p>
              <text:list text:style-name="id1-3-2-2-2-4-3">
                <text:list-item text:style-override="id1-3-2-2-2-4-3-1">
                  <text:number>a.</text:number>
                  <text:p text:style-name="al">vaartuigen, eigendom van de gemeente, vaartuigen bestemd voor de dienst van de gemeente en vaartuigen met ladingen uitsluitend bestemd voor de gemeente of gemeentebedrijven;</text:p>
                </text:list-item>
                <text:list-item text:style-override="id1-3-2-2-2-4-3-2">
                  <text:number>b.</text:number>
                  <text:p text:style-name="al">vaartuigen, eigendom van of in gebruik bij of ten behoeve van het rijk en / of de provincie en uitsluitend bestemd voor de openbare dienst;</text:p>
                </text:list-item>
                <text:list-item text:style-override="id1-3-2-2-2-4-3-3">
                  <text:number>c.</text:number>
                  <text:p text:style-name="al">vaartuigen ingericht voor ziekenvervoer en ziekenvakantieverblijf, uitsluitend als zodanig in gebruik;</text:p>
                </text:list-item>
                <text:list-item text:style-override="id1-3-2-2-2-4-3-4">
                  <text:number>d.</text:number>
                  <text:p text:style-name="al">sleepboten, welke de haven alleen aandoen om vaartuigen te brengen of te halen en onmiddellijk na aankomst weer vertrekken;</text:p>
                </text:list-item>
                <text:list-item text:style-override="id1-3-2-2-2-4-3-5">
                  <text:number>e.</text:number>
                  <text:p text:style-name="al">lichters of kranen voor zover en zolang deze uitsluitend dienen tot het verlenen van noodzakelijke hulp aan andere vaartuigen;</text:p>
                </text:list-item>
                <text:list-item text:style-override="id1-3-2-2-2-4-3-6">
                  <text:number>f.</text:number>
                  <text:p text:style-name="al">vaartuigen, welke ten gevolge van ijsgang of andere natuurlijke overmacht langer dan 28 dagen moeten blijven liggen, voor zover de ligtijd de toegestane verblijfsduur overschrijdt; </text:p>
                </text:list-item>
                <text:list-item text:style-override="id1-3-2-2-2-4-3-7">
                  <text:number>g.</text:number>
                  <text:p text:style-name="al">vaartuigen als bedoeld in artikel 5, eerste lid, onder a en c, welke op vrijdag na 16.00 uur van één of meer van de in artikel 2, eerste lid, genoemde werken gebruikmaken, mits zij deze op de maandag daaraanvolgend vóór 9.00 uur weer hebben verlaten, zonder lading in te nemen of te lossen;</text:p>
                </text:list-item>
                <text:list-item text:style-override="id1-3-2-2-2-4-3-8">
                  <text:number>h.</text:number>
                  <text:p text:style-name="al">vaartuigen, welke van één van de in artikel 2, eerste lid, genoemde werken geen ander gebruik maken dan voor het doen verrichten van belangrijke herstelwerkzaamheden. Herstellingen zullen als belangrijk worden aangemerkt als vitale delen van het vaartuig tijdelijk hun normale functie niet kunnen vervullen en het vaartuig als gevolg daarvan niet bedrijfsklaar (vaar- dan wel los- of laadklaar) kan worden beschouwd;</text:p>
                </text:list-item>
                <text:list-item text:style-override="id1-3-2-2-2-4-3-9">
                  <text:number>i.</text:number>
                  <text:p text:style-name="al">woonschepen, welke niet meer dan 14 al dan niet achtereenvolgende dagen in het kalenderjaar ligplaats in de gemeente innemen;</text:p>
                </text:list-item>
                <text:list-item text:style-override="id1-3-2-2-2-4-3-10">
                  <text:number>j.</text:number>
                  <text:p text:style-name="al">roeiboten en bijboten, bij vaartuigen behorende;</text:p>
                </text:list-item>
                <text:list-item text:style-override="id1-3-2-2-2-4-3-11">
                  <text:number>k.</text:number>
                  <text:p text:style-name="al">vaartuigen als bedoeld in artikel 5, onder d, wanneer zij ligplaats innemen in water ten aanzien waarvan het gebruik inclusief het betalen van een vergoeding daarvoor op privaatrechtelijke grondslag, zoals huur, erfpacht, is geregeld.</text:p>
                </text:list-item>
              </text:list>
            </text:section>
            <text:p text:style-name="hoofdstuk_bottom"/>
          </text:section>
          <text:section text:name="hoofdstuk_id1-3-2-2-3" text:style-name="hoofdstuk">
            <text:p text:style-name="hoofdstuk_kop"><text:span text:style-name="label">Hoofdstuk</text:span> <text:span text:style-name="nr">III</text:span> Kadegeld</text:p>
            <text:section text:name="artikel_id1-3-2-2-3-2" text:style-name="artikel">
              <text:p text:style-name="artikel_kop_titel"><text:span text:style-name="artikel_kop_label">Artikel</text:span> <text:span text:style-name="artikel_kop_nr">7</text:span> Maatstaf van heffing kadegeld</text:p>
              <text:p text:style-name="al">De maatstaf van heffing, waarnaar het kadegeld wordt geheven, is het aantal m² ingenomen grondoppervlakte en de tijdsduur van het gebruik van de kade.</text:p>
            </text:section>
            <text:section text:name="artikel_id1-3-2-2-3-3" text:style-name="artikel">
              <text:p text:style-name="artikel_kop_titel"><text:span text:style-name="artikel_kop_label">Artikel</text:span> <text:span text:style-name="artikel_kop_nr">8</text:span> Tarieven kadegeld</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Het kadegeld bedraagt per vierkante meter ingenomen grondoppervlakte, doch met een minimum van 10 m², voor gebruik gedurende ten hoogs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1 dag:</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b. 7 dagen:</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c. 30 dagen:</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d. 2 jaar:</text:p>
                    </table:table-cell>
                    <table:table-cell table:style-name="cell_frame_all" table:number-rows-spanned="1" table:number-columns-spanned="1">
                      <text:p text:style-name="table_al">€ 3,21</text:p>
                    </table:table-cell>
                  </table:table-row>
                </table:table>
                <text:p text:style-name="table_bottom"/>
              </text:section>
              <text:p text:style-name="al">Indien het gebruik voortduurt na afloop van de termijn waarvoor de belasting is betaald, wordt opnieuw een kadegeld geheven, overeenkomstig vorenstaande tarieven.</text:p>
            </text:section>
            <text:section text:name="artikel_id1-3-2-2-3-4" text:style-name="artikel">
              <text:p text:style-name="artikel_kop_titel"><text:span text:style-name="artikel_kop_label">Artikel</text:span> <text:span text:style-name="artikel_kop_nr">9</text:span> Vrijstellingen kadegeld</text:p>
              <text:p text:style-name="al">Geen kadegeld wordt geheven voor:</text:p>
              <text:list text:style-name="id1-3-2-2-3-4-3">
                <text:list-item text:style-override="id1-3-2-2-3-4-3-1">
                  <text:number>a.</text:number>
                  <text:p text:style-name="al">goederen, welke op dezelfde kalenderdag waarop zij worden opgeslagen, worden ingeladen of weggevoerd;</text:p>
                </text:list-item>
                <text:list-item text:style-override="id1-3-2-2-3-4-3-2">
                  <text:number>b.</text:number>
                  <text:p text:style-name="al">het gebruik van de kade ten behoeve van de opslag van goederen die aan de gemeente toebehoren of bestemd zijn voor werken die voor rekening van de gemeente worden uitgevoerd.</text:p>
                </text:list-item>
              </text:list>
            </text:section>
            <text:p text:style-name="hoofdstuk_bottom"/>
          </text:section>
          <text:section text:name="hoofdstuk_id1-3-2-2-4" text:style-name="hoofdstuk">
            <text:p text:style-name="hoofdstuk_kop"><text:span text:style-name="label">Hoofdstuk</text:span> <text:span text:style-name="nr">IV</text:span> Nadere regels</text:p>
            <text:section text:name="artikel_id1-3-2-2-4-2" text:style-name="artikel">
              <text:p text:style-name="artikel_kop_titel"><text:span text:style-name="artikel_kop_label">Artikel</text:span> <text:span text:style-name="artikel_kop_nr">10</text:span> Wijze van heffing en ontstaan van de belastingschuld</text:p>
              <text:list text:style-name="id1-3-2-2-4-2-2">
                <text:list-item text:style-override="id1-3-2-2-4-2-2">
                  <text:number>1.</text:number>
                  <text:p text:style-name="al">De belasting wordt bij wege van kennisgeving dan wel aanslag geheven.</text:p>
                </text:list-item>
                <text:list-item text:style-override="id1-3-2-2-4-2-3">
                  <text:number>2.</text:number>
                  <text:p text:style-name="al">De rechten worden verschuldigd op het tijdstip waarop het in artikel 2 bedoelde gebruik aanvangt of waarop een nieuwe gebruikstermijn een aanvang neemt.</text:p>
                </text:list-item>
              </text:list>
            </text:section>
            <text:section text:name="artikel_id1-3-2-2-4-3" text:style-name="artikel">
              <text:p text:style-name="artikel_kop_titel"><text:span text:style-name="artikel_kop_label">Artikel</text:span> <text:span text:style-name="artikel_kop_nr">11</text:span> Termijnen van betaling</text:p>
              <text:list text:style-name="id1-3-2-2-4-3-2">
                <text:list-item text:style-override="id1-3-2-2-4-3-2">
                  <text:number>1.</text:number>
                  <text:p text:style-name="al">In afwijking van artikel 9, eerste lid, van de Invorderingswet 1990 moeten de haven- en kadegelden worden betaald ingeval de kennisgeving als bedoeld in artikel 10, eerste lid:</text:p>
                  <text:list text:style-name="id1-3-2-2-4-3-2-3">
                    <text:list-item text:style-override="id1-3-2-2-4-3-2-3-1">
                      <text:number>a.</text:number>
                      <text:p text:style-name="al">mondeling wordt gedaan, op het moment van het doen van de kennisgeving;</text:p>
                    </text:list-item>
                    <text:list-item text:style-override="id1-3-2-2-4-3-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4-3-3">
                  <text:number>2.</text:number>
                  <text:p text:style-name="al">In afwijking van artikel 9, eerste lid, van de Invorderingswet 1990 moet de aanslag zoals bedoeld in artikel 10, eerste lid, van deze verordening worden betaald in één termijn die vervalt op de laatste dag van de maand volgend op de maand die in de dagtekening van de aanslag is vermeld.</text:p>
                </text:list-item>
                <text:list-item text:style-override="id1-3-2-2-4-3-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4-3-5">
                  <text:number>4.</text:number>
                  <text:p text:style-name="al">De Algemene termijnenwet is niet van toepassing op de in het eerste lid gestelde termijnen.</text:p>
                </text:list-item>
              </text:list>
            </text:section>
            <text:section text:name="artikel_id1-3-2-2-4-4" text:style-name="artikel">
              <text:p text:style-name="artikel_kop_titel"><text:span text:style-name="artikel_kop_label">Artikel</text:span> <text:span text:style-name="artikel_kop_nr">12</text:span> Aangifte</text:p>
              <text:p text:style-name="al">De aangifte dient mondeling plaats te vinden door melding bij het kantoor van de ambtenaar, belast met het havenwezen, binnen 24 uur nadat de verplichting tot betaling is ontstaan.</text:p>
            </text:section>
            <text:section text:name="artikel_id1-3-2-2-4-5"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4-6" text:style-name="artikel">
              <text:p text:style-name="artikel_kop_titel"><text:span text:style-name="artikel_kop_label">Artikel</text:span> <text:span text:style-name="artikel_kop_nr">14</text:span> Overgangsrecht</text:p>
              <text:p text:style-name="al">De ‘Verordening haven- en kadegelden Roermond 2025’ van 19 december 2024, of zoals laatstelijk gewijzigd, wordt ingetrokken met ingang van de in artikel 15, tweede lid, genoemde datum van ingang van de heffing, met dien verstande dat zij van toepassing blijft op de belastbare feiten die zich voor die datum hebben voorgedaan.</text:p>
            </text:section>
            <text:section text:name="artikel_id1-3-2-2-4-7" text:style-name="artikel">
              <text:p text:style-name="artikel_kop_titel"><text:span text:style-name="artikel_kop_label">Artikel</text:span> <text:span text:style-name="artikel_kop_nr">15</text:span> Inwerkingtreding</text:p>
              <text:list text:style-name="id1-3-2-2-4-7-2">
                <text:list-item text:style-override="id1-3-2-2-4-7-2">
                  <text:number>1.</text:number>
                  <text:p text:style-name="al">Deze verordening treedt in werking met ingang van de eerste dag na die van de bekendmaking.</text:p>
                </text:list-item>
                <text:list-item text:style-override="id1-3-2-2-4-7-3">
                  <text:number>2.</text:number>
                  <text:p text:style-name="al">De datum van ingang van de heffing is 1 januari 2026.</text:p>
                </text:list-item>
              </text:list>
            </text:section>
            <text:section text:name="artikel_id1-3-2-2-4-8" text:style-name="artikel">
              <text:p text:style-name="artikel_kop_titel"><text:span text:style-name="artikel_kop_label">Artikel</text:span> <text:span text:style-name="artikel_kop_nr">16</text:span> Citeertitel</text:p>
              <text:p text:style-name="al">Deze verordening kan worden aangehaald als ‘Verordening haven- en kadegelden Roermond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R.M. van der Weegen</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4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2198-2025</meta:user-defined>
    <meta:user-defined meta:name="DCTERMS.alternative">Verordening haven- en kadegelden Roermond 2026</meta:user-defined>
    <dc:language>nl</dc:language>
    <meta:user-defined meta:name="OVERHEIDop.locatietype/OVERHEIDop.gebiedsmarkering">Gemeente</meta:user-defined>
    <meta:user-defined meta:name="DC.title">Verordening op de heffing en invordering van haven- en kadegelden in de gemeente Roermond 2026</meta:user-defined>
    <meta:user-defined meta:name="DCTERMS.W3CDTF/DCTERMS.available">2025-12-09</meta:user-defined>
    <meta:user-defined meta:name="DCTERMS.W3CDTF/OVERHEIDop.jaargang">2025</meta:user-defined>
    <meta:user-defined meta:name="OVERHEIDop.publicationIssue">518425</meta:user-defined>
    <meta:user-defined meta:name="OVERHEIDop.betreftRegeling">CVDR748145_1</meta:user-defined>
    <meta:user-defined meta:name="xs:date/OVERHEIDop.startdatum">2025-12-10</meta:user-defined>
    <meta:user-defined meta:name="OVERHEIDop.GmbID/DC.identifier">gmb-2025-518425</meta:user-defined>
    <meta:user-defined meta:name="OVERHEIDop.versieInformatie"/>
  </office:meta>
</office:document-meta>
</file>