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2*"/>
    </style:style>
    <text:list-style style:name="id1-3-2-4-10-1-4-10-1-1">
      <text:list-level-style-bullet text:bullet-char="•" text:level="1">
        <style:list-level-properties text:min-label-width="10mm"/>
      </text:list-level-style-bullet>
    </text:list-style>
    <text:list-style style:name="id1-3-2-4-10-1-4-10-1-1-1">
      <text:list-level-style-bullet text:bullet-char="•" text:level="1">
        <style:list-level-properties text:min-label-width="10mm"/>
      </text:list-level-style-bullet>
    </text:list-style>
    <text:list-style style:name="id1-3-2-4-10-1-4-11-1-1">
      <text:list-level-style-bullet text:bullet-char="•" text:level="1">
        <style:list-level-properties text:min-label-width="10mm"/>
      </text:list-level-style-bullet>
    </text:list-style>
    <text:list-style style:name="id1-3-2-4-10-1-4-11-1-1-1">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burgemeester en wethouders van 7 oktober 2025,</text:p>
            <text:p text:style-name="al"/>
            <text:p text:style-name="al">gelet op artikel 15.33 van de Wet milieubeheer;</text:p>
            <text:p text:style-name="al"/>
            <text:p text:style-name="al">
            <text:span text:style-name="nadrukvet">besluit vast te stellen de volgende verordening :</text:span>
          </text:p>
            <text:p text:style-name="al"/>
            <text:p text:style-name="al">
            <text:span text:style-name="nadrukvet">‘Verordening op de heffing en de invordering van afvalstoffenheffing Roermond 2026’</text:span>
          </text:p>
            <text:p text:style-name="al">(Verordening afvalstoffenheffing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het milieupark als bedoeld in hoofdstuk II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als bedoeld in hoofdstuk I van de tarieventabel wordt geheven van degene die al dan niet krachtens eigendom, bezit, beperkt recht of persoonlijk recht gebruikmaakt van een perceel.</text:p>
              </text:list-item>
              <text:list-item text:style-override="id1-3-2-2-4-3">
                <text:number>2.</text:number>
                <text:p text:style-name="al">De belasting als bedoeld in hoofdstuk II van de tarieventabel wordt geheven van degene die afval aanbiedt bij het milieupar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onderdelen 1.1 tot en met 1.6, van de tarieventabel, wordt geheven bij wege van aanslag.</text:p>
              </text:list-item>
              <text:list-item text:style-override="id1-3-2-2-7-3">
                <text:number>2.</text:number>
                <text:p text:style-name="al">De belasting bedoeld in hoofdstuk I, onderdelen 1.8 en 1.9, e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len 1.1 tot en met 1.6, is verschuldigd bij het begin van het belastingjaar of, als dit later is, bij de aanvang van de belastingplicht.</text:p>
              </text:list-item>
              <text:list-item text:style-override="id1-3-2-2-8-3">
                <text:number>2.</text:number>
                <text:p text:style-name="al">Indien de belastingplicht bedoeld in hoofdstuk I, onderdeel 1.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oofdstuk I, onderdeel 1.1, van de tarieventabel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I, onderdelen 1.8 en 1.9, en hoofdstuk II van de tarieventabel, verschuldigd bij de aanvang van de dienstverlening.</text:p>
              </text:list-item>
              <text:list-item text:style-override="id1-3-2-2-8-6">
                <text:number>5.</text:number>
                <text:p text:style-name="al">Het tweede en het derde lid zijn niet van toepassing indien de belastingplichtige binnen de gemeente verhuist en aldaar een ander perceel in feitelijk gebruik neemt.</text:p>
              </text:list-item>
              <text:list-item text:style-override="id1-3-2-2-8-7">
                <text:number>6.</text:number>
                <text:p text:style-name="al">Belastingaanslagen van minder dan € 5,00 worden niet geheven.</text:p>
              </text:list-item>
              <text:list-item text:style-override="id1-3-2-2-8-8">
                <text:number>7.</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op grond van hoofdstuk I, onderdelen 1.8 en 1.9, en hoofdstuk II van de tarieventabel geheven belastingen moeten worden betaald:</text:p>
                <text:list text:style-name="id1-3-2-2-9-4-3">
                  <text:list-item text:style-override="id1-3-2-2-9-4-3-1">
                    <text:number>a.</text:number>
                    <text:p text:style-name="al">ingeval van uitreiking van de kennisgeving: op het tijdstip van uitreiking</text:p>
                  </text:list-item>
                  <text:list-item text:style-override="id1-3-2-2-9-4-3-2">
                    <text:number>b.</text:number>
                    <text:p text:style-name="al">ingeval van de toezending van de kennisgeving: binnen 14 dagen na de dagtekening</text:p>
                  </text:list-item>
                </text:list>
              </text:list-item>
              <text:list-item text:style-override="id1-3-2-2-9-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afvalstoffenheffing is kwijtschelding mogelijk. De nadere uitwerking is vastgelegd in de vigerende Regeling kwijtschelding gemeentelijke belastingen van de gemeente Roermo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ermond 2025’ van 19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afvalstoffenheffing Roermond 2026’</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I </text:span>
          <text:span text:style-name="nadrukvet">Maatstaven en tarieven afvalstoffenheffing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4" table:number-columns-spanned="1">
                  <text:p text:style-name="table_al">1.1</text:p>
                </table:table-cell>
                <table:table-cell table:style-name="cell_frame_all" table:number-rows-spanned="1" table:number-columns-spanned="1">
                  <text:p text:style-name="table_al">Vastrecht voor het in bruikleen hebben van een set afvalcontainers / een set emmers / verzamel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een éénpersoonshuishouden</text:p>
                </table:table-cell>
                <table:table-cell table:style-name="cell_frame_all" table:number-rows-spanned="1" table:number-columns-spanned="1">
                  <text:p text:style-name="table_al">€ 283,25</text:p>
                </table:table-cell>
              </table:table-row>
              <table:table-row table:style-name="row">
                <table:table-cell table:style-name="cell_frame_all" table:number-rows-spanned="1" table:number-columns-spanned="1">
                  <text:p text:style-name="table_al">- voor een tweepersoonshuishouden</text:p>
                </table:table-cell>
                <table:table-cell table:style-name="cell_frame_all" table:number-rows-spanned="1" table:number-columns-spanned="1">
                  <text:p text:style-name="table_al">€ 307,35</text:p>
                </table:table-cell>
              </table:table-row>
              <table:table-row table:style-name="row">
                <table:table-cell table:style-name="cell_frame_all" table:number-rows-spanned="1" table:number-columns-spanned="1">
                  <text:p text:style-name="table_al">- voor een meerpersoonshuishouden</text:p>
                </table:table-cell>
                <table:table-cell table:style-name="cell_frame_all" table:number-rows-spanned="1" table:number-columns-spanned="1">
                  <text:p text:style-name="table_al">€ 347,48</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in bruikleen hebben van een 2<text:span text:style-name="sup">e</text:span> afvalcontainer (huishoudelijke gft- en/of restafvalcontainer)</text:p>
                </table:table-cell>
                <table:table-cell table:style-name="cell_frame_all" table:number-rows-spanned="1" table:number-columns-spanned="1">
                  <text:p text:style-name="table_al">€ 291,73</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 43,76</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 77,52</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afvalcontainer ter beschikking kan worden gesteld, gratis een 3<text:span text:style-name="sup">e</text:span> gft- en/of restafvalemmer ter beschikking worden gesteld.</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8</text:p>
                </table:table-cell>
                <table:table-cell table:style-name="cell_frame_all" table:number-rows-spanned="1" table:number-columns-spanned="1">
                  <text:p text:style-name="table_al">Aan huis ophalen van grof huishoudelijk 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aanbieding tot en met 3 m³, per m³ of gedeelte daarv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voor elke m³ of een gedeelte daarvan, meer dan 3 m³</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Aan huis ophalen van grof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aanbied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9.1</text:p>
                </table:table-cell>
                <table:table-cell table:style-name="cell_frame_all" table:number-rows-spanned="1" table:number-columns-spanned="1">
                  <text:p text:style-name="table_al">Op aanvraag omwisselen van formaat afvalcontai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ontainerwissel op aanvraag van 140 liter naar 240 liter (of andersom):</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 containerwissel op aanvraag van afvalemmers naar afvalcontainers (of andersom):</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 bij verhuizing containerwissel op basis van gezinssamenstelling (ter inschatting van gemeente)</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per keer (*) </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per keer (*)</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afvalcontainer per keer (*)</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II</text:span>
          <text:span text:style-name="nadrukvet">Tarieven milieupark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3" table:number-columns-spanned="1">
                  <text:p text:style-name="table_al">2.1</text:p>
                </table:table-cell>
                <table:table-cell table:style-name="cell_frame_all" table:number-rows-spanned="1" table:number-columns-spanned="1">
                  <text:p text:style-name="table_al">grof huishoudelijk afval (<text:span text:style-name="sup">1</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text:span text:style-name="sup">e</text:span> t/m 3<text:span text:style-name="sup">e</text:span> aanbied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 elke volgende aanbied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 31,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3"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4-10-1-1">
                    <text:list-item text:style-override="id1-3-2-4-10-1-4-10-1-1-1">
                      <text:number>•</text:number>
                      <text:p text:style-name="table_al">Tarieven: grof huishoudelijk afval (<text:span text:style-name="sup">1</text:span>) incl. grof tuinafval per aanbieding en de tarieven volgens artikel 2.2 t/m 2.4 </text:p>
                    </text:list-item>
                  </text:list>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list text:style-name="id1-3-2-4-10-1-4-11-1-1">
                    <text:list-item text:style-override="id1-3-2-4-10-1-4-11-1-1-1">
                      <text:number>•</text:number>
                      <text:p text:style-name="table_al">Om toegang tot de milieuparken te krijgen dient toestemming te worden gegeven door de gemeente en dienen bewijsstukken (bijv. overlijdensakte) te worden overgelegd.</text:p>
                    </text:list-item>
                  </text:list>
                </table:table-cell>
                <table:table-cell table:style-name="cell_frame_all" table:number-rows-spanned="1" table:number-columns-spanned="1">
                  <text:p text:style-name="table_al"/>
                </table:table-cell>
              </table:table-row>
            </table:table>
            <text:p text:style-name="table_bottom"/>
          </text:section>
          <text:p text:style-name="al">(*) per m³ of een gedeelte daarvan</text:p>
          <text:p text:style-name="al"/>
          <text:list text:style-name="id1-3-2-4-13">
            <text:list-item text:style-override="id1-3-2-4-13-1">
              <text:number>1)</text:number>
              <text:p text:style-name="al">Onder grof huishoudelijk afval wordt verstaan:</text:p>
              <text:list text:style-name="id1-3-2-4-13-1-3">
                <text:list-item text:style-override="id1-3-2-4-13-1-3-1">
                  <text:number>o</text:number>
                  <text:p text:style-name="al">'afgedankte huisraad’ (niet meer geschikt voor hergebruik in de kringloopwinkel);</text:p>
                </text:list-item>
                <text:list-item text:style-override="id1-3-2-4-13-1-3-2">
                  <text:number>o</text:number>
                  <text:p text:style-name="al">schoon puin (betonpuin, steenpuin en dakpannen), vuil puin (ongesorteerd bouw- en sloopafval), hout, zand en /of grond, autobanden en grof huishoudelijk restafval.</text:p>
                </text:list-item>
              </text:list>
            </text:list-item>
            <text:list-item text:style-override="id1-3-2-4-13-2">
              <text:number>2)</text:number>
              <text:p text:style-name="al">Onder huishoudelijk restafval wordt verstaan:</text:p>
              <text:list text:style-name="id1-3-2-4-13-2-3">
                <text:list-item text:style-override="id1-3-2-4-13-2-3-1">
                  <text:number>o</text:number>
                  <text:p text:style-name="al">afval dat eigenlijk in de restafvalcontainer thuishoort.</text:p>
                </text:list-item>
              </text:list>
            </text:list-item>
          </text:list>
          <text:p text:style-name="al"/>
          <text:p text:style-name="al">
          <text:span text:style-name="nadrukcur">Aldus vastgesteld in de openbare raadsvergadering van 13 november 2025.</text:span>
        </text:p>
          <text:p text:style-name="al"/>
          <text:p text:style-name="al">
          <text:span text:style-name="nadrukcur">De griffier, R.M. van der Weegen</text:span>
        </text:p>
          <text:p text:style-name="al"/>
          <text:p text:style-name="al">
          <text:span text:style-name="nadrukcur">De voorzitter, Y.F.W. Hoogtander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92198-2025</meta:user-defined>
    <meta:user-defined meta:name="DCTERMS.alternative">Verordening afvalstoffenheffing Roermond 2026</meta:user-defined>
    <dc:language>nl</dc:language>
    <meta:user-defined meta:name="OVERHEIDop.locatietype/OVERHEIDop.gebiedsmarkering">Gemeente</meta:user-defined>
    <meta:user-defined meta:name="DC.title">Verordening op de heffing en de invordering van afvalstoffenheffing Roermond 2026</meta:user-defined>
    <meta:user-defined meta:name="DCTERMS.W3CDTF/DCTERMS.available">2025-12-09</meta:user-defined>
    <meta:user-defined meta:name="DCTERMS.W3CDTF/OVERHEIDop.jaargang">2025</meta:user-defined>
    <meta:user-defined meta:name="OVERHEIDop.publicationIssue">518422</meta:user-defined>
    <meta:user-defined meta:name="OVERHEIDop.betreftRegeling">CVDR748144_1</meta:user-defined>
    <meta:user-defined meta:name="xs:date/OVERHEIDop.startdatum">2025-12-10</meta:user-defined>
    <meta:user-defined meta:name="OVERHEIDop.GmbID/DC.identifier">gmb-2025-518422</meta:user-defined>
    <meta:user-defined meta:name="OVERHEIDop.versieInformatie"/>
  </office:meta>
</office:document-meta>
</file>