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T.h.v. Nieuwe Hemweg 203, Amsterdam - het plaatsen van een mast met camerasysteem en een netbeheerderska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mast met camerasysteem en een netbeheerderskast</text:p>
            <text:p text:style-name="common-al">Aanvrager: Connection Systems B.V.</text:p>
            <text:p text:style-name="common-al">Zaaknummer: OD2025-0020955</text:p>
            <text:p text:style-name="common-al">DSO nummer: 2025091601661</text:p>
            <text:p text:style-name="common-al">Uitkomst besluit: geen vergunning nodig</text:p>
            <text:p text:style-name="common-al">Datum besluit: 25-11-2025</text:p>
            <text:p text:style-name="common-al">Bezwaar in te dienen tot en met: 06-01-2026</text:p>
            <text:p text:style-name="common-al">Namens: Gemeente Amsterdam</text:p>
            <text:p text:style-name="common-al">Wilt u de gepubliceerde documenten behorende bij deze bekendmaking in zien, klik dan <text:a xlink:href="https://edataloket.odnzkg.nl/?q=%7B%22search%22%3A%22OD2025-002095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842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2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2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0955</meta:user-defined>
    <meta:user-defined meta:name="DCTERMS.abstract">het plaatsen van een mast met camerasysteem en een netbeheerderskast</meta:user-defined>
    <dc:language>nl</dc:language>
    <meta:user-defined meta:name="OVERHEIDop.locatietype/OVERHEIDop.gebiedsmarkering">Punt</meta:user-defined>
    <meta:user-defined meta:name="DC.title">Geen vergunning nodig - T.h.v. Nieuwe Hemweg 203, Amsterdam - het plaatsen van een mast met camerasysteem en een netbeheerderskast</meta:user-defined>
    <meta:user-defined meta:name="DCTERMS.W3CDTF/DCTERMS.available">2025-11-28</meta:user-defined>
    <meta:user-defined meta:name="DCTERMS.W3CDTF/OVERHEIDop.jaargang">2025</meta:user-defined>
    <meta:user-defined meta:name="OVERHEIDop.publicationIssue">518421</meta:user-defined>
    <meta:user-defined meta:name="OVERHEIDop.GmbID/DC.identifier">gmb-2025-518421</meta:user-defined>
    <meta:user-defined meta:name="OVERHEIDop.versieInformatie"/>
  </office:meta>
</office:document-meta>
</file>