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Utrechtseweg 88a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Hawi Grondboortechniek B.V.</text:p>
            <text:p text:style-name="common-al">Zaaknummer: OD2025-0034439</text:p>
            <text:p text:style-name="common-al">DSO nummer: 2025111300509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439</meta:user-defined>
    <meta:user-defined meta:name="DCTERMS.abstract">Weesp, Utrechtseweg 88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Utrechtseweg 88a,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8</meta:user-defined>
    <meta:user-defined meta:name="OVERHEIDop.GmbID/DC.identifier">gmb-2025-518418</meta:user-defined>
    <meta:user-defined meta:name="OVERHEIDop.versieInformatie"/>
  </office:meta>
</office:document-meta>
</file>