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23A 1012RC Amsterdam, Nieuwezijds Voorburgwal 23B 1012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ten behoeve van bedrijfsruimtes en woningen</text:p>
            <text:p text:style-name="common-al">Besluit: verleend</text:p>
            <text:p text:style-name="common-al">Besluit verzonden op: 26-11-2025</text:p>
            <text:p text:style-name="common-al">Zaakadres: Nieuwezijds Voorburgwal 23A 1012RC Amsterdam, Nieuwezijds Voorburgwal 23B 1012RC Amsterdam</text:p>
            <text:p text:style-name="common-al">Zaaknummer: Z2025-029005</text:p>
            <text:p text:style-name="common-al">DSO-nummer: 20250704009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00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1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05</meta:user-defined>
    <meta:user-defined meta:name="DCTERMS.abstract">wijzigen van de kozijnen ten behoeve van bedrijfsruimtes 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zijds Voorburgwal 23A 1012RC Amsterdam, Nieuwezijds Voorburgwal 23B 1012RC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17</meta:user-defined>
    <meta:user-defined meta:name="OVERHEIDop.GmbID/DC.identifier">gmb-2025-518417</meta:user-defined>
    <meta:user-defined meta:name="OVERHEIDop.versieInformatie"/>
  </office:meta>
</office:document-meta>
</file>