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66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achtertuin ten behoeve van de kerk</text:p>
            <text:p text:style-name="common-al">Zaakadres: Keizersgracht 566 1017EM Amsterdam</text:p>
            <text:p text:style-name="common-al">Datum ontvangst: 19-11-2025</text:p>
            <text:p text:style-name="common-al">Zaaknummer: Z2025-049404</text:p>
            <text:p text:style-name="common-al">DSO-nummer: 2025111901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04</meta:user-defined>
    <meta:user-defined meta:name="DCTERMS.abstract">kappen van drie bomen in de achtertuin ten behoeve van de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66 1017EM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1</meta:user-defined>
    <meta:user-defined meta:name="OVERHEIDop.GmbID/DC.identifier">gmb-2025-518411</meta:user-defined>
    <meta:user-defined meta:name="OVERHEIDop.versieInformatie"/>
  </office:meta>
</office:document-meta>
</file>