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10 huurwoningen, Wassinkstraat 141 t/m 159 Zwolle (bij aanvraag gepubliceerd als: Wassinkstraat, plangebied De Tippe B4 Zwolle) [Zaaknummer 0193ESUITE22838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11-2025</text:p>
            <text:p text:style-name="common-al">
            <text:span text:style-name="nadrukvet">Locatie:</text:span> Wassinkstraat 141 t/m 159 Zwolle (bij aanvraag gepubliceerd als: Wassinkstraat, plangebied De Tippe B4 Zwolle)</text:p>
            <text:p text:style-name="common-al">
            <text:span text:style-name="nadrukvet">Zaakomschrijving:</text:span> het bouwen van 10 huurwoningen</text:p>
            <text:p text:style-name="common-al">
            <text:span text:style-name="nadrukvet">Zaaknummer:</text:span> 0193ESUITE22838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838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838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840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0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0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83842025</meta:user-defined>
    <meta:user-defined meta:name="DCTERMS.abstract">het bouwen van 10 huurwoning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en 10 huurwoningen, Wassinkstraat 141 t/m 159 Zwolle (bij aanvraag gepubliceerd als: Wassinkstraat, plangebied De Tippe B4 Zwolle) [Zaaknummer 0193ESUITE2283842025]</meta:user-defined>
    <meta:user-defined meta:name="DCTERMS.W3CDTF/DCTERMS.available">2025-11-28</meta:user-defined>
    <meta:user-defined meta:name="DCTERMS.W3CDTF/OVERHEIDop.jaargang">2025</meta:user-defined>
    <meta:user-defined meta:name="OVERHEIDop.publicationIssue">518406</meta:user-defined>
    <meta:user-defined meta:name="OVERHEIDop.GmbID/DC.identifier">gmb-2025-518406</meta:user-defined>
    <meta:user-defined meta:name="OVERHEIDop.versieInformatie"/>
  </office:meta>
</office:document-meta>
</file>