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Scheepmakerstraat 51 in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5 november 2025, namens het college van burgemeester en wethouders van de gemeente Katwijk, een aanvraag om een maatwerkvoorschrift voor een milieubelastende activiteit. De aanvraag is ingediend voor een betonmortelcentrale. De aanvraag geldt voor de locatie Scheepmakerstraat 51 in Katwijk. </text:p>
            <text:p text:style-name="common-al">De aanvraag gaat over het uitpandig opslaan en bewerken van stuifgevoelige stoff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995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4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5150</meta:user-defined>
    <meta:user-defined meta:name="DCTERMS.abstract">het betreft uitpandig opslaan en bewerken van stuifgevoelige stoffen</meta:user-defined>
    <dc:language>nl</dc:language>
    <meta:user-defined meta:name="OVERHEIDop.locatietype/OVERHEIDop.gebiedsmarkering">Adres</meta:user-defined>
    <meta:user-defined meta:name="DC.title">Aanvraag omgevingsvergunning milieubelastende activiteit − Scheepmakerstraat 51 in Katwijk</meta:user-defined>
    <meta:user-defined meta:name="DCTERMS.W3CDTF/DCTERMS.available">2025-12-04</meta:user-defined>
    <meta:user-defined meta:name="DCTERMS.W3CDTF/OVERHEIDop.jaargang">2025</meta:user-defined>
    <meta:user-defined meta:name="OVERHEIDop.publicationIssue">518405</meta:user-defined>
    <meta:user-defined meta:name="OVERHEIDop.GmbID/DC.identifier">gmb-2025-518405</meta:user-defined>
    <meta:user-defined meta:name="OVERHEIDop.versieInformatie"/>
  </office:meta>
</office:document-meta>
</file>