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Ambachtstraat 24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4, 5804CD Venray - </text:span>het toepassen van grond en baggerspecie - zaaknummer Z2025-00003906 - ontvangstdatum 11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840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06</meta:user-defined>
    <meta:user-defined meta:name="DCTERMS.abstract">Betreft: Melding Melding toepassing bouwstoffen -  Ambachtstraat 24, 5804CD Venray</meta:user-defined>
    <dc:language>nl</dc:language>
    <meta:user-defined meta:name="OVERHEIDop.locatietype/OVERHEIDop.gebiedsmarkering">Vlak</meta:user-defined>
    <meta:user-defined meta:name="DC.title">Melding - Melding toepassing bouwstoffen - Ambachtstraat 24, 5804CD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8402</meta:user-defined>
    <meta:user-defined meta:name="OVERHEIDop.GmbID/DC.identifier">gmb-2025-518402</meta:user-defined>
    <meta:user-defined meta:name="OVERHEIDop.versieInformatie"/>
  </office:meta>
</office:document-meta>
</file>