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07 en 109, 5554G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5 een aanvraag omgevingsvergunning ontvangen.</text:p>
            <text:p text:style-name="common-al">Het betreft een aanvraag op locatie Maastrichterweg 107 en 109, 5554GH Valkenswaard met omschrijving "bouwen dakopbouw" en zaaknummer <text:span text:style-name="nadrukvet">424569</text:span>.</text:p>
            <text:p text:style-name="common-al">De zaak is geregistreerd onder nummer 42456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840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4569</meta:user-defined>
    <meta:user-defined meta:name="DCTERMS.abstract">bouwen dakopbouw, Maastrichterweg 107 en 1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107 en 109, 5554GH Valkenswaar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01</meta:user-defined>
    <meta:user-defined meta:name="OVERHEIDop.GmbID/DC.identifier">gmb-2025-518401</meta:user-defined>
    <meta:user-defined meta:name="OVERHEIDop.versieInformatie"/>
  </office:meta>
</office:document-meta>
</file>