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18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Scholte, R, Wethouder</text:p>
            <text:p text:style-name="al">Van Heerikhuize, T, Wethouder</text:p>
            <text:p text:style-name="al">Van Hooft, J, Wethouder</text:p>
            <text:p text:style-name="al"/>
            <text:p text:style-name="tussenkopcur">Afwezig</text:p>
            <text:p text:style-name="al">Van der Windt, T, Wethouder</text:p>
            <text:p text:style-name="tussenkopcur">Küppers, P, Gemeentesecretaris</text:p>
            <text:p text:style-name="tussenkopcur">1 Vaststelling besluitenlijst</text:p>
            <text:p text:style-name="al">Het college stelt de besluitenlijst vast van de B&amp;W vergadering van 11 november 2025.</text:p>
            <text:p text:style-name="tussenkopcur">2 Agendapunten</text:p>
            <text:p text:style-name="al">
            <text:span text:style-name="nadrukvet">2</text:span>.0.1 <text:span text:style-name="nadrukvet">Collegevoorstel Vastellingsbeschikking uitbreiding van </text:span><text:span text:style-name="nadrukvet">Eeghen</text:span><text:span text:style-name="nadrukvet">- en Franciscusschool</text:span></text:p>
            <text:p text:style-name="al">Het college besluit:</text:p>
            <text:p text:style-name="al">1. het voor de uitbreiding van de Tijo van Eeghenschool aan het schoolbestuur toe te kennen bedrag vast te stellen op € 1.353.569;</text:p>
            <text:p text:style-name="al">2. het voor de uitbreiding van de Franciscusschool aan het schoolbestuur toe te kennen bedrag vast te stellen op € 838.637;</text:p>
            <text:p text:style-name="al">3. het voor de eerste inrichting van de nieuwe lokalen van de Franciscusschool toe te kennen bedrag vast te stellen op € 35.000.</text:p>
            <text:p text:style-name="al">
            <text:span text:style-name="nadrukvet">2</text:span>.0.2 <text:span text:style-name="nadrukvet">Zelfevaluatie 2024 BRP en Reisdocumenten</text:span></text:p>
            <text:p text:style-name="al">Het college besluit:</text:p>
            <text:p text:style-name="al">1. De uittreksels en managementrapportage zelfevaluatie Reisdocumenten gemeente Bloemendaal 2023/2024 vast te stellen.</text:p>
            <text:p text:style-name="al">2. De uittreksels en managementrapportage zelfevaluatie BRP gemeente Bloemendaal 2023/2024 vast te stellen.</text:p>
            <text:p text:style-name="al">3. De rapportages informatiebeveiliging Reisdocumenten en BRP 2023/2024 voor kennisgeving aan te nemen.</text:p>
            <text:p text:style-name="al">4. Het nader onderzoek van de RvIG ( Rijksdienst voor identiteitsgegevens), met betrekking tot de Zelfevaluatie 2024, voor kennisgeving aan te nemen.</text:p>
            <text:p text:style-name="tussenkopcur">2.0.3 Overeenkomst inhuizen De Heeren van Zorg Oldenhove</text:p>
            <text:p text:style-name="al">Het college besluit de bestuurlijke overeenkomst betreffende duur tijdelijke bewoning Oldenhove op grond van de artikelen 15 en 16 van de Leegstandswet aan te gaan.</text:p>
            <text:p text:style-name="tussenkopcur">2.0.4 Raadsvoorstel vaststelling belastingverordeningen 2026</text:p>
            <text:p text:style-name="al">Het college besluit het raadsvoorstel vaststelling belastingverordeningen 2026 voor te leggen aan commissie en gemeenteraad.</text:p>
            <text:p text:style-name="tussenkopcur">2.0.5 Procesbesluiten hoger beroep camping Vogelenzang</text:p>
            <text:p text:style-name="al">Het college / de burgemeester besluiten, voor zover ieders bevoegdheid tot het voeren van verweer, instellen en intrekken van hoger beroep.</text:p>
            <text:p text:style-name="tussenkopcur">3. Te verzenden raadsbrieven</text:p>
            <text:p text:style-name="al">Het college besluit onderstaande raadsbrieven te versturen:</text:p>
            <text:p text:style-name="al">1. Oldenhove servicekosten en huur</text:p>
            <text:p text:style-name="al">2. Kruising Elswoutlaan-Ramplaan</text:p>
            <text:p text:style-name="al">3. Raadsinformatiebrief n.a.v. toezegging m.b.t. accountantsrapport TCM 2027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84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39283</meta:user-defined>
    <dc:language>nl</dc:language>
    <meta:user-defined meta:name="OVERHEIDop.locatietype/OVERHEIDop.gebiedsmarkering">Gemeente</meta:user-defined>
    <meta:user-defined meta:name="DC.title">Besluitenlijst vergadering van burgemeester en wethouders van 18 november 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00</meta:user-defined>
    <meta:user-defined meta:name="OVERHEIDop.GmbID/DC.identifier">gmb-2025-518400</meta:user-defined>
    <meta:user-defined meta:name="OVERHEIDop.versieInformatie"/>
  </office:meta>
</office:document-meta>
</file>