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171G 1011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men</text:p>
            <text:p text:style-name="common-al">Besluit: verleend</text:p>
            <text:p text:style-name="common-al">Besluit verzonden op: 25-11-2025</text:p>
            <text:p text:style-name="common-al">Zaakadres: Prins Hendrikkade 171G 1011TC Amsterdam</text:p>
            <text:p text:style-name="common-al">Zaaknummer: Z2025-023977</text:p>
            <text:p text:style-name="common-al">DSO-nummer: 2025060301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9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3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77</meta:user-defined>
    <meta:user-defined meta:name="DCTERMS.abstract">plaatsen van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171G 1011TC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Z2025-023977 OW Beschikking|exb-2025-43536</meta:user-defined>
    <meta:user-defined meta:name="OVERHEIDop.externeBijlage">_B001 Samenvatting 002|exb-2025-43537</meta:user-defined>
    <meta:user-defined meta:name="OVERHEIDop.publicationIssue">518399</meta:user-defined>
    <meta:user-defined meta:name="OVERHEIDop.GmbID/DC.identifier">gmb-2025-518399</meta:user-defined>
    <meta:user-defined meta:name="OVERHEIDop.versieInformatie"/>
  </office:meta>
</office:document-meta>
</file>