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dakkapel aan de voorzijde t.o.v. reeds verleende vergunning op Provincialeweg 12a 5563AH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43</text:p>
            <text:p text:style-name="common-al">Plaats/adres: Provincialeweg 12a 5563AH Westerhoven</text:p>
            <text:p text:style-name="common-al">Omschrijving: het wijzigen van een dakkapel aan de voorzijde t.o.v. reeds verleende vergunning</text:p>
            <text:p text:style-name="common-al">Activiteit(en): Bouw (omgevingsplan)</text:p>
            <text:p text:style-name="common-al">Het besluit is verzonden op 26-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83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343</meta:user-defined>
    <meta:user-defined meta:name="DCTERMS.abstract">wijzigen van een dakkapel aan de voorzijde t.o.v.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een dakkapel aan de voorzijde t.o.v. reeds verleende vergunning op Provincialeweg 12a 5563AH Westerhoven</meta:user-defined>
    <meta:user-defined meta:name="DCTERMS.W3CDTF/DCTERMS.available">2025-11-28</meta:user-defined>
    <meta:user-defined meta:name="DCTERMS.W3CDTF/OVERHEIDop.jaargang">2025</meta:user-defined>
    <meta:user-defined meta:name="OVERHEIDop.publicationIssue">518398</meta:user-defined>
    <meta:user-defined meta:name="OVERHEIDop.GmbID/DC.identifier">gmb-2025-518398</meta:user-defined>
    <meta:user-defined meta:name="OVERHEIDop.versieInformatie"/>
  </office:meta>
</office:document-meta>
</file>