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tijdelijke verkeersmaatregel Raadhuisplein Winterfair 1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13 december 2025 een Winterfair wordt gehouden aan het Raadhuisplein, op het trouwplein en op een deel van het parkeerterrein Raadhuisplein van 11.00 uur tot 17.00 uur. </text:p>
            <text:p text:style-name="common-al">Voor een goede gang van zaken is besloten tot de volgende tijdelijke verkeersmaatregel op 13 december 2025:</text:p>
            <text:p text:style-name="common-al">Afsluiting voor alle verkeer van 06.00 uur tot 22.00 uur van</text:p>
            <text:list text:style-name="id1-3-2-1-1-4">
              <text:list-item text:style-override="id1-3-2-1-1-4-1">
                <text:number>-</text:number>
                <text:p text:style-name="al">het Raadhuisplein, het gedeelte tussen de Kortlandstraat en de voormalige Rabobank </text:p>
              </text:list-item>
              <text:list-item text:style-override="id1-3-2-1-1-4-2">
                <text:number>-</text:number>
                <text:p text:style-name="al">een gedeelte van het parkeerterrein Raadhuisplein. </text:p>
              </text:list-item>
            </text:list>
            <text:p text:style-name="common-al">Bij de genoemde wegafzettingen worden dranghekken geplaatst en zijn verkeersregelaars aanwezig. </text:p>
            <text:p text:style-name="last-al">Voor parkeren wordt verwezen naar het Evenemententerrein nabij de Tuyter aan de Nachtegaal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8 nov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 </text:span></text:p>
          </text:section>
          <text:section text:name="ondertekening_id1-3-2-2-3">
            <text:p><text:span text:style-name="functie"/></text:p>
            <text:p><text:span text:style-name="deze">De secretaris,</text:span></text:p>
          </text:section>
          <text:section text:name="ondertekening_id1-3-2-2-4">
            <text:p><text:span text:style-name="deze"> De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3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tijdelijke verkeersmaatregel Raadhuisplein Winterfair 13 december 2025</meta:user-defined>
    <meta:user-defined meta:name="DCTERMS.W3CDTF/DCTERMS.available">2025-11-28</meta:user-defined>
    <meta:user-defined meta:name="DCTERMS.W3CDTF/OVERHEIDop.jaargang">2025</meta:user-defined>
    <meta:user-defined meta:name="OVERHEIDop.publicationIssue">518396</meta:user-defined>
    <meta:user-defined meta:name="OVERHEIDop.GmbID/DC.identifier">gmb-2025-518396</meta:user-defined>
    <meta:user-defined meta:name="OVERHEIDop.versieInformatie"/>
  </office:meta>
</office:document-meta>
</file>