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bullet text:bullet-char="-" text:level="1">
        <style:list-level-properties text:min-label-width="10mm"/>
      </text:list-level-style-bullet>
    </text:list-style>
    <text:list-style style:name="id1-3-2-2-1-10-6-3-1">
      <text:list-level-style-bullet text:bullet-char="-" text:level="1">
        <style:list-level-properties text:min-label-width="10mm"/>
      </text:list-level-style-bullet>
    </text:list-style>
    <text:list-style style:name="id1-3-2-2-1-10-6-3-2">
      <text:list-level-style-bullet text:bullet-char="-" text:level="1">
        <style:list-level-properties text:min-label-width="10mm"/>
      </text:list-level-style-bullet>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lokale isolatieaanpak 2025-2026 Gemeente Steenbergen</text:p>
      <text:section text:name="regeling_id1-3-2" text:style-name="regeling">
        <text:section text:name="aanhef_id1-3-2-1" text:style-name="aanhef">
          <text:section text:name="preambule_id1-3-2-1-1" text:style-name="preambule">
            <text:p text:style-name="al">Subsidieregeling lokale isolatieaanpak 2025-2026 Steenbergen</text:p>
            <text:p text:style-name="al"/>
            <text:p text:style-name="al">Het college van burgemeesters en wethouders van de gemeente Steenbergen; </text:p>
            <text:p text:style-name="al">houdende regels omtrent subsidie voor het isoleren van woonhuizen in van 1 januari 2025 tot en met 31 december 2026. </text:p>
            <text:p text:style-name="al"/>
            <text:p text:style-name="al">overwegende dat: </text:p>
            <text:list text:style-name="id1-3-2-1-1-7">
              <text:list-item text:style-override="id1-3-2-1-1-7-1">
                <text:number>•</text:number>
                <text:p text:style-name="al">er budget vanuit het Rijk beschikbaar is gesteld door het Nationaal isolatie Programma (NIP) (SPUK-Lokale Aanpak Isolatie, LAI); </text:p>
              </text:list-item>
              <text:list-item text:style-override="id1-3-2-1-1-7-2">
                <text:number>•</text:number>
                <text:p text:style-name="al">dit budget is bedoeld om woningen met een energielabel D t/m G in gemeente Steenbergen te verduurzamen. De WOZ-waarde van deze woningen moet lager zijn dan 477.000,- euro (WOZ peildatum 01-01-2024); </text:p>
              </text:list-item>
              <text:list-item text:style-override="id1-3-2-1-1-7-3">
                <text:number>•</text:number>
                <text:p text:style-name="al">hiermee wordt bijgedragen aan het energiezuiniger maken van woningen en het comfortabeler maken van de woningen; </text:p>
              </text:list-item>
              <text:list-item text:style-override="id1-3-2-1-1-7-4">
                <text:number>•</text:number>
                <text:p text:style-name="al">hiermee wordt bijgedragen aan de doelstellingen in de Transitievisie Warmte</text:p>
              </text:list-item>
            </text:list>
            <text:p text:style-name="al"/>
            <text:p text:style-name="al">gelet op:</text:p>
            <text:p text:style-name="al"/>
            <text:list text:style-name="id1-3-2-1-1-11">
              <text:list-item text:style-override="id1-3-2-1-1-11-1">
                <text:number>•</text:number>
                <text:p text:style-name="al">artikel 3 juncto artikel 2 eerste lid onder m betreft ‘Duurzaamheid’ van de Algemene Subsidieverordening gemeente Steenbergen 2015 </text:p>
              </text:list-item>
              <text:list-item text:style-override="id1-3-2-1-1-11-2">
                <text:number>•</text:number>
                <text:p text:style-name="al">artikel 4.2 van de Algemene wet bestuursrecht (Awb); </text:p>
              </text:list-item>
            </text:list>
            <text:p text:style-name="al"/>
            <text:p text:style-name="al">besluit: vast te stellen de Subsidieregeling lokale isolatieaanpak 2025-2026 Steenber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uit artikel 1 van de Algemene subsidieverordening gemeente Steenbergen 2015 zijn op deze subsidieregeling van toepassing.</text:p>
                </text:list-item>
                <text:list-item text:style-override="id1-3-2-2-1-2-3">
                  <text:number>2.</text:number>
                  <text:p text:style-name="al">In aanvulling op het eerste lid wordt in deze subsidieregeling verstaan onder: </text:p>
                  <text:list text:style-name="id1-3-2-2-1-2-3-3">
                    <text:list-item text:style-override="id1-3-2-2-1-2-3-3-1">
                      <text:number>a.</text:number>
                      <text:p text:style-name="al">appartementsrecht: appartementsrecht als bedoeld in artikel 106, vierde lid, van Boek 5 van het Burgerlijk Wetboek;</text:p>
                    </text:list-item>
                    <text:list-item text:style-override="id1-3-2-2-1-2-3-3-2">
                      <text:number>b.</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3-3">
                      <text:number>c.</text:number>
                      <text:p text:style-name="al">doe-het-zelver: eigenaar-bewoner die één of meer energiebesparende isolatiemaatregelen eventueel in combinatie met een energiezuinige ventilatiemaatregel uitvoert of laat uitvoeren zonder tussenkomst van een bouwbedrijf;</text:p>
                    </text:list-item>
                    <text:list-item text:style-override="id1-3-2-2-1-2-3-3-4">
                      <text:number>d.</text:number>
                      <text:p text:style-name="al">eigenaar-bewoner: natuurlijk persoon die:</text:p>
                      <text:list text:style-name="id1-3-2-2-1-2-3-3-4-3">
                        <text:list-item text:style-override="id1-3-2-2-1-2-3-3-4-3-1">
                          <text:number>1.</text:number>
                          <text:p text:style-name="al">Een woning in eigendom heeft waarin hij zijn hoofdverblijf heeft of direct na renovatie van deze woning zal hebben;</text:p>
                        </text:list-item>
                        <text:list-item text:style-override="id1-3-2-2-1-2-3-3-4-3-2">
                          <text:number>2.</text:number>
                          <text:p text:style-name="al">Gerechtigde is van een bestaand appartementsrecht en in het desbetreffende appartement zijn hoofdverblijf heeft of direct na renovatie van dat appartement zal hebben;</text:p>
                        </text:list-item>
                        <text:list-item text:style-override="id1-3-2-2-1-2-3-3-4-3-3">
                          <text:number>3.</text:number>
                          <text:p text:style-name="al">Zijn hoofdverblijf heeft of direct na renovatie van deze woning zal hebben in een woning van een wooncoöperatie en in verband daarmee lid is van die wooncoöperatie; of</text:p>
                        </text:list-item>
                        <text:list-item text:style-override="id1-3-2-2-1-2-3-3-4-3-4">
                          <text:number>4.</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2-3-3-5">
                      <text:number>e.</text:number>
                      <text:p text:style-name="al">Energielabel: energielabel als bedoeld in bijlage I bij artikel 1 van het Besluit bouwwerken leefomgeving;</text:p>
                    </text:list-item>
                    <text:list-item text:style-override="id1-3-2-2-1-2-3-3-6">
                      <text:number>f.</text:number>
                      <text:p text:style-name="al">Energiebesparende isolatiemaatregel: energiebesparende isolatiemaatregel als bedoeld in artikel 3, eerste lid</text:p>
                    </text:list-item>
                    <text:list-item text:style-override="id1-3-2-2-1-2-3-3-7">
                      <text:number>g.</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2-3-3-8">
                      <text:number>h.</text:number>
                      <text:p text:style-name="al">ISDE: investeringssubsidie duurzame energie en energiebesparing als bedoeld in titel 4.5 van de Regeling nationale EZK- en LNV-subsidies;</text:p>
                    </text:list-item>
                    <text:list-item text:style-override="id1-3-2-2-1-2-3-3-9">
                      <text:number>i.</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2-3-3-9-3">
                        <text:list-item text:style-override="id1-3-2-2-1-2-3-3-9-3-1">
                          <text:number>a.</text:number>
                          <text:p text:style-name="al">de vloer en de bodem;</text:p>
                        </text:list-item>
                        <text:list-item text:style-override="id1-3-2-2-1-2-3-3-9-3-2">
                          <text:number>b.</text:number>
                          <text:p text:style-name="al">de gevel, waaronder de spouwmuur;</text:p>
                        </text:list-item>
                        <text:list-item text:style-override="id1-3-2-2-1-2-3-3-9-3-3">
                          <text:number>c.</text:number>
                          <text:p text:style-name="al">het dak en de zoldervloer en vlieringvloer;</text:p>
                        </text:list-item>
                        <text:list-item text:style-override="id1-3-2-2-1-2-3-3-9-3-4">
                          <text:number>d.</text:number>
                          <text:p text:style-name="al">de ramen, panelen in kozijnen en deuren.</text:p>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p text:style-name="al"/>
                        </text:list-item>
                      </text:list>
                    </text:list-item>
                  </text:list>
                </text:list-item>
              </text:list>
            </text:section>
            <text:section text:name="artikel_id1-3-2-2-1-3" text:style-name="artikel">
              <text:p text:style-name="artikel_kop_titel"><text:span text:style-name="artikel_kop_label">Artikel</text:span> <text:span text:style-name="artikel_kop_nr">2.</text:span> Doelgroep van de subsidie </text:p>
              <text:list text:style-name="id1-3-2-2-1-3-2">
                <text:list-item text:style-override="id1-3-2-2-1-3-2">
                  <text:number> 1. </text:number>
                  <text:p text:style-name="al"> Een subsidie wordt uitsluitend verstrekt aan eigenaar-bewoners met een slecht geïsoleerde woning of slecht geïsoleerde woningen op het grondgebied van de gemeente Steenbergen met een WOZ-waarde van maximaal 477.000,- euro op 1 januari 2024. </text:p>
                </text:list-item>
              </text:list>
              <text:p text:style-name="al"/>
            </text:section>
            <text:section text:name="artikel_id1-3-2-2-1-4" text:style-name="artikel">
              <text:p text:style-name="artikel_kop_titel"><text:span text:style-name="artikel_kop_label">Artikel</text:span> <text:span text:style-name="artikel_kop_nr">3.</text:span> Bouwdelen die voor subsidie in aanmerking komen </text:p>
              <text:list text:style-name="id1-3-2-2-1-4-2">
                <text:list-item text:style-override="id1-3-2-2-1-4-2">
                  <text:number>1.</text:number>
                  <text:p text:style-name="al">Subsidie kan alleen aangevraagd worden door een natuurlijk persoon, die eigenaar en bewoner is van een woning met een energielabel D, E, F of G of twee van de volgende niet of slecht geïsoleerde bouwdelen: </text:p>
                  <text:list text:style-name="id1-3-2-2-1-4-2-3">
                    <text:list-item text:style-override="id1-3-2-2-1-4-2-3-1">
                      <text:number>-</text:number>
                      <text:p text:style-name="al">Hellend of plat dak. Dit bouwdeel is slecht geïsoleerd indien er geen isolatie aanwezig is, of de aanwezige isolatie minder dan 9 cm dik is of een Rc-waarde van minder dan 2,0 heeft. </text:p>
                    </text:list-item>
                    <text:list-item text:style-override="id1-3-2-2-1-4-2-3-2">
                      <text:number>-</text:number>
                      <text:p text:style-name="al">Zolder of vliering vloer. Dit bouwdeel is slecht geïsoleerd indien er geen isolatie aanwezig is of de Rc-waarde minder dan 0,5 is. </text:p>
                    </text:list-item>
                    <text:list-item text:style-override="id1-3-2-2-1-4-2-3-3">
                      <text:number>-</text:number>
                      <text:p text:style-name="al">Gevel. Dit bouwdeel is slecht geïsoleerd indien er geen isolatie aanwezig is, of de Rc-waarde minder dan 1,1 is. </text:p>
                    </text:list-item>
                    <text:list-item text:style-override="id1-3-2-2-1-4-2-3-4">
                      <text:number>-</text:number>
                      <text:p text:style-name="al">Vloer of bodem. Dit bouwdeel is slecht geïsoleerd indien er geen isolatie aanwezig is, of de aanwezige isolatie minder dan 5 cm dik is of een Rc-waarde van minder dan 1,3 heeft.</text:p>
                    </text:list-item>
                    <text:list-item text:style-override="id1-3-2-2-1-4-2-3-5">
                      <text:number>-</text:number>
                      <text:p text:style-name="al">Glas. Dit bouwdeel is slecht geïsoleerd indien ze bestaan uit enkel glas, oud dubbelglas of oud HR glas, of indien de Ug-waarde hoger is dan 1,6. </text:p>
                    </text:list-item>
                  </text:list>
                </text:list-item>
                <text:list-item text:style-override="id1-3-2-2-1-4-3">
                  <text:number>2.</text:number>
                  <text:p text:style-name="al">Subsidie kan worden aangevraagd voor woningen met een WOZ-waarde die €477.000,-bedraagt of minder (peildatum 01-01-2024). </text:p>
                </text:list-item>
                <text:list-item text:style-override="id1-3-2-2-1-4-4">
                  <text:number>3.</text:number>
                  <text:p text:style-name="al">De woning waarvoor de subsidie wordt aangevraagd is een grondgebonden woning en geen onderdeel van een flat, appartementsgebouw of VvE </text:p>
                </text:list-item>
                <text:list-item text:style-override="id1-3-2-2-1-4-5">
                  <text:number>4.</text:number>
                  <text:p text:style-name="al">De woning waarvoor de subsidie wordt aangevraagd is het hoofdverblijf van de aanvrager of wordt het hoofdverblijf direct na renovatie </text:p>
                </text:list-item>
                <text:list-item text:style-override="id1-3-2-2-1-4-6">
                  <text:number>5.</text:number>
                  <text:p text:style-name="al">Subsidie voor spouwmuurisolatie kan alleen worden aangevraagd als deze maatregel op een natuurvriendelijke manier wordt uitgevoerd door isolatiebedrijven met het keurmerk ‘natuurvriendelijk isoleren’ met inachtneming van de Omgevingswet (Wet natuurbescherming). </text:p>
                </text:list-item>
              </text:list>
              <text:p text:style-name="al"/>
            </text:section>
            <text:section text:name="artikel_id1-3-2-2-1-5" text:style-name="artikel">
              <text:p text:style-name="artikel_kop_titel"><text:span text:style-name="artikel_kop_label">Artikel</text:span> <text:span text:style-name="artikel_kop_nr">4.</text:span> Kosten die voor subsidie in aanmerking komen </text:p>
              <text:p text:style-name="al">Voor subsidie komen de in redelijkheid gemaakte kosten inclusief btw in aanmerking die direct verbonden zijn met de uitvoering van een maatregel als bedoeld in artikel 3. Als de maatregel door een doe-het-zelver wordt uitgevoerd, dan tellen de gemaakte uren niet mee als kosten.</text:p>
              <text:p text:style-name="al"/>
            </text:section>
            <text:section text:name="artikel_id1-3-2-2-1-6" text:style-name="artikel">
              <text:p text:style-name="artikel_kop_titel"><text:span text:style-name="artikel_kop_label">Artikel</text:span> <text:span text:style-name="artikel_kop_nr">5.</text:span> Hoogte van de subsidie </text:p>
              <text:list text:style-name="id1-3-2-2-1-6-2">
                <text:list-item text:style-override="id1-3-2-2-1-6-2">
                  <text:number>a.</text:number>
                  <text:p text:style-name="al">De subsidie bedraagt ten hoogste 1.750,- euro per woning voor de doelgroep zonder risico op energiearmoede en bedraagt niet meer dan 100% van de werkelijk gemaakte kosten. </text:p>
                </text:list-item>
                <text:list-item text:style-override="id1-3-2-2-1-6-3">
                  <text:number>b.</text:number>
                  <text:p text:style-name="al">De subsidie bedraagt ten hoogste 2.500,- euro per woning voor de doelgroep met risico op energiearmoede en bedraagt niet meer dan 100% van de werkelijk gemaakte kosten. </text:p>
                </text:list-item>
              </text:list>
              <text:p text:style-name="al"/>
            </text:section>
            <text:section text:name="artikel_id1-3-2-2-1-7" text:style-name="artikel">
              <text:p text:style-name="artikel_kop_titel"><text:span text:style-name="artikel_kop_label">Artikel</text:span> <text:span text:style-name="artikel_kop_nr">6.</text:span> Subsidieplafond </text:p>
              <text:p text:style-name="al">Voor subsidieverstrekking op grond van artikel 3 geldt een subsidieplafond van 767.000,- euro. </text:p>
              <text:p text:style-name="al"/>
            </text:section>
            <text:section text:name="artikel_id1-3-2-2-1-8" text:style-name="artikel">
              <text:p text:style-name="artikel_kop_titel"><text:span text:style-name="artikel_kop_label">Artikel</text:span> <text:span text:style-name="artikel_kop_nr">7.</text:span> Wijze van verdeling </text:p>
              <text:list text:style-name="id1-3-2-2-1-8-2">
                <text:list-item text:style-override="id1-3-2-2-1-8-2">
                  <text:number>1.</text:number>
                  <text:p text:style-name="al">Verstrekking van subsidie vindt plaats op de volgorde van ontvangst van complete aanvragen, totdat het subsidieplafond is bereikt. </text:p>
                </text:list-item>
                <text:list-item text:style-override="id1-3-2-2-1-8-3">
                  <text:number>2.</text:number>
                  <text:p text:style-name="al">Als de aanvrager een incomplete aanvraag aanvult, dan geldt als ontvangstdatum de datum waarop de aanvullende informatie is ontvangen. </text:p>
                </text:list-item>
                <text:list-item text:style-override="id1-3-2-2-1-8-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p text:style-name="al"/>
            </text:section>
            <text:section text:name="artikel_id1-3-2-2-1-9" text:style-name="artikel">
              <text:p text:style-name="artikel_kop_titel"><text:span text:style-name="artikel_kop_label">Artikel</text:span> <text:span text:style-name="artikel_kop_nr">8.</text:span> Aanvraagprocedure voorschotbeschikking, beslistermijn en uitbetaling </text:p>
              <text:list text:style-name="id1-3-2-2-1-9-2">
                <text:list-item text:style-override="id1-3-2-2-1-9-2">
                  <text:number>1.</text:number>
                  <text:p text:style-name="al">De eigenaar-bewoner ontvangt een QR-code in de brief van het college waarmee men zich kan aanmelden. De eigenaar-bewoner meldt zich aan via de website van de inkoopactie van Winst uit je woning (WUJW). </text:p>
                </text:list-item>
                <text:list-item text:style-override="id1-3-2-2-1-9-3">
                  <text:number>2.</text:number>
                  <text:p text:style-name="al">De eigenaar-bewoner kan er ook voor kiezen om zich telefonisch dan wel schriftelijk per post te melden bij WUJW. </text:p>
                </text:list-item>
                <text:list-item text:style-override="id1-3-2-2-1-9-4">
                  <text:number>3.</text:number>
                  <text:p text:style-name="al">Na aanmelding volgt er eerst een videogesprek van 20-30 minuten met een medewerker van het Adviesteam van Winst uit je Woning. Tijdens het videogesprek neemt onze adviseur met de eigenaar-bewoner de isolatie stappen door en bekijkt via het beeld wat de mogelijkheden zijn op het gebied van isolerende maatregelen.</text:p>
                </text:list-item>
                <text:list-item text:style-override="id1-3-2-2-1-9-5">
                  <text:number>4.</text:number>
                  <text:p text:style-name="al">De eigenaar-bewoner ontvangt naar aanleiding van het huisbezoek als bedoeld in het vorige lid een bespaarplan met vrijblijvende offerte van energiebesparende isolatiemaatregelen waarvoor subsidie kan worden verkregen op grond van deze subsidieregeling. </text:p>
                </text:list-item>
                <text:list-item text:style-override="id1-3-2-2-1-9-6">
                  <text:number>5.</text:number>
                  <text:p text:style-name="al">Indien de eigenaar-bewoner besluit tot het afnemen van energiebesparende isolatiemaatregelen op basis van de verkregen offerte als bedoeld in het vorige lid, dient de eigenaar-bewoner deze offerte te accepteren door middel van ondertekening en in te dienen bij WUJW, samen met het op basis deze subsidieregeling aan te vragen subsidiebedrag, hetgeen geldt als de subsidieaanvraag. In dit geval verzoekt aanvrager in de aanvraag om het subsidiebedrag rechtstreeks uit te betalen aan de partij die de energiebesparende isolatiemaatregel heeft uitgevoerd. </text:p>
                </text:list-item>
                <text:list-item text:style-override="id1-3-2-2-1-9-7">
                  <text:number>6.</text:number>
                  <text:p text:style-name="al">Indien de eigenaar-bewoner kiest om de energiebesparende isolatiemaatregelen af te nemen via een zelf gekozen erkend isolatiebedrijf of al maatregelen heeft uitgevoerd voor de start van de subsidieregeling kan er een aanvraag worden ingediend na een succesvolle uitvoering van de werkzaamheden. Bij de aanvraag wordt het aan te vragen bedrag vermeld en de factuur en het betalingsbewijs met een foto van de uitgevoerde isolatiemaatregel(en) gevoegd.</text:p>
                </text:list-item>
                <text:list-item text:style-override="id1-3-2-2-1-9-8">
                  <text:number>7.</text:number>
                  <text:p text:style-name="al">Indien aanvrager besluit tot het afnemen van energiebesparende isolatiemaatregelen waarvan de kosten hoger zijn dan het maximale subsidiebedrag of die niet passen binnen de kaders van deze regeling, zijn deze kosten voor rekening van aanvrager. </text:p>
                </text:list-item>
              </text:list>
              <text:p text:style-name="al"/>
            </text:section>
            <text:section text:name="artikel_id1-3-2-2-1-10" text:style-name="artikel">
              <text:p text:style-name="artikel_kop_titel"><text:span text:style-name="artikel_kop_label">Artikel</text:span> <text:span text:style-name="artikel_kop_nr">9.</text:span> Algemene voorwaarden en verplichtingen </text:p>
              <text:list text:style-name="id1-3-2-2-1-10-2">
                <text:list-item text:style-override="id1-3-2-2-1-10-2">
                  <text:number>1.</text:number>
                  <text:p text:style-name="al">Subsidie kan slechts worden verleend voor woningen die voldoen aan de voorwaarden zoals opgenomen in artikel 2. </text:p>
                </text:list-item>
                <text:list-item text:style-override="id1-3-2-2-1-10-3">
                  <text:number>2.</text:number>
                  <text:p text:style-name="al">Subsidie kan slechts worden aangevraagd voor de energiebesparende isolatiemaatregelen, zoals omschreven in artikel 3, indien is voldaan aan de voorwaarden uit deze regeling. </text:p>
                </text:list-item>
                <text:list-item text:style-override="id1-3-2-2-1-10-4">
                  <text:number>3.</text:number>
                  <text:p text:style-name="al">Eigenaar-bewoners die subsidie willen aanvragen en meedoen met het aanbod van WUJW kunnen dit enkel doen wanneer de aanvrager het traject heeft doorlopen zoals beschreven in artikel 8 onderdelen 1 t/m 4. Indien aanvrager ervoor kiest om de maatregel door een zelf gekozen gespecialiseerd bedrijf uit te voeren (situatie zoals bedoeld in artikel 8 lid 6), moet de energiebesparende isolatiemaatregel waarvoor de subsidie wordt aangevraagd, op het moment van de aanvraag reeds zijn uitgevoerd. </text:p>
                </text:list-item>
                <text:list-item text:style-override="id1-3-2-2-1-10-5">
                  <text:number>4.</text:number>
                  <text:p text:style-name="al">De uiterste aanvraagdatum is 1 december 2026 of eerder, te weten op de dag dat het subsidieplafond is bereikt. </text:p>
                </text:list-item>
                <text:list-item text:style-override="id1-3-2-2-1-10-6">
                  <text:number>5.</text:number>
                  <text:p text:style-name="al">Voor de hiervoor bedoelde maatregelen gelden de volgende minimale oppervlakteneisen: </text:p>
                  <text:list text:style-name="id1-3-2-2-1-10-6-3">
                    <text:list-item text:style-override="id1-3-2-2-1-10-6-3-1">
                      <text:number>-</text:number>
                      <text:p text:style-name="al">Indien er vloerisolatie wordt aangebracht geldt de voorwaarde dat er minimaal 20 m2 vloeroppervlakte per woning wordt geïsoleerd en moet de Rd-waarde minimaal 3,5 m2 K/W zijn of tenminste voldoen aan de voorwaarden die gelden voor het verkrijgen van een ISDE-subsidie voor vloerisolatie; </text:p>
                    </text:list-item>
                    <text:list-item text:style-override="id1-3-2-2-1-10-6-3-2">
                      <text:number>-</text:number>
                      <text:p text:style-name="al">Indien er nieuwe beglazing wordt aangebracht geldt de voorwaarde dat er minimaal 8 m2 glasoppervlakte per woning wordt vervangen en moet de Ug-waarde van de nieuwe beglazing lager zijn dan 1,2 W/m2K. </text:p>
                    </text:list-item>
                  </text:list>
                </text:list-item>
                <text:list-item text:style-override="id1-3-2-2-1-10-7">
                  <text:number>6.</text:number>
                  <text:p text:style-name="al">Subsidie op grond van deze regeling wordt eenmalig per adres verstrekt. </text:p>
                </text:list-item>
                <text:list-item text:style-override="id1-3-2-2-1-10-8">
                  <text:number>7.</text:number>
                  <text:p text:style-name="al">Deze subsidie kan worden aangevraagd in combinatie met de door het rijk vastgestelde Investeringssubsidie duurzame energie en energiebesparing (ISDE-subsidie). </text:p>
                </text:list-item>
                <text:list-item text:style-override="id1-3-2-2-1-10-9">
                  <text:number>8.</text:number>
                  <text:p text:style-name="al">Het subsidiebedrag opgeteld bij het bedrag ontvangen aan ISDE-subsidie mag de gemaakte kosten niet overstijgen. </text:p>
                </text:list-item>
                <text:list-item text:style-override="id1-3-2-2-1-10-10">
                  <text:number>9.</text:number>
                  <text:p text:style-name="al">Het plaatsen van energiebesparende isolatiemaatregel is uitgevoerd conform de geldende wet- en regelgeving. </text:p>
                </text:list-item>
                <text:list-item text:style-override="id1-3-2-2-1-10-11">
                  <text:number>10.</text:number>
                  <text:p text:style-name="al">Het college kan een controle uitvoeren door middel van steekproeven. </text:p>
                  <text:p text:style-name="al">Indien bij de controle blijkt dat de activiteiten niet of niet geheel zijn verricht, kan het college de subsidievaststelling intrekken dan wel de subsidie op een lager bedrag vaststellen en overgaan tot het terugvorderen van de subsidie. Alvorens tot terugvordering te besluiten, stelt het college de subsidieontvanger in de gelegenheid binnen een termijn van vier weken alsnog de projectactiviteiten uit te voeren. </text:p>
                </text:list-item>
                <text:list-item text:style-override="id1-3-2-2-1-10-12">
                  <text:number>11.</text:number>
                  <text:p text:style-name="al">Aanvrager is verplicht medewerking te verlenen aan een eventuele controle ter plaatse.</text:p>
                </text:list-item>
              </text:list>
              <text:p text:style-name="al"/>
            </text:section>
            <text:section text:name="artikel_id1-3-2-2-1-11" text:style-name="artikel">
              <text:p text:style-name="artikel_kop_titel"><text:span text:style-name="artikel_kop_label">Artikel</text:span> <text:span text:style-name="artikel_kop_nr">10.</text:span> Weigering, lagere vaststelling of intrekking </text:p>
              <text:list text:style-name="id1-3-2-2-1-11-2">
                <text:list-item text:style-override="id1-3-2-2-1-11-2">
                  <text:number>1.</text:number>
                  <text:p text:style-name="al">De subsidie wordt, onverminderd artikel 9, van de Algemene Subsidieverordening gemeente Steenbergen 2015, geweigerd lager of op nihil vastgesteld of ingetrokken als: </text:p>
                  <text:list text:style-name="id1-3-2-2-1-11-2-3">
                    <text:list-item text:style-override="id1-3-2-2-1-11-2-3-1">
                      <text:number>a.</text:number>
                      <text:p text:style-name="al">er niet wordt voldaan aan de in de verleningsbeschikking vermelde voorwaarden; </text:p>
                    </text:list-item>
                    <text:list-item text:style-override="id1-3-2-2-1-11-2-3-2">
                      <text:number>b.</text:number>
                      <text:p text:style-name="al">het maximale subsidiebedrag voor een woning is bereikt; </text:p>
                    </text:list-item>
                    <text:list-item text:style-override="id1-3-2-2-1-11-2-3-3">
                      <text:number>c.</text:number>
                      <text:p text:style-name="al">het subsidieplafond is bereikt; </text:p>
                    </text:list-item>
                    <text:list-item text:style-override="id1-3-2-2-1-11-2-3-4">
                      <text:number>d.</text:number>
                      <text:p text:style-name="al">voor dezelfde maatregel al eerder een subsidie is verstrekt op grond van deze subsidieregeling; </text:p>
                    </text:list-item>
                    <text:list-item text:style-override="id1-3-2-2-1-11-2-3-5">
                      <text:number>e.</text:number>
                      <text:p text:style-name="al">de maatregel niet is uitgevoerd vóór 01 januari 2027; </text:p>
                    </text:list-item>
                    <text:list-item text:style-override="id1-3-2-2-1-11-2-3-6">
                      <text:number>f.</text:number>
                      <text:p text:style-name="al">er is gestart met uitvoering van de maatregel vóór publicatie van de subsidieregeling; of </text:p>
                    </text:list-item>
                    <text:list-item text:style-override="id1-3-2-2-1-11-2-3-7">
                      <text:number>g.</text:number>
                      <text:p text:style-name="al">de maatregel verband houdt met het plaatsen van een aan- of uitbouw. </text:p>
                    </text:list-item>
                  </text:list>
                </text:list-item>
                <text:list-item text:style-override="id1-3-2-2-1-11-3">
                  <text:number>2.</text:number>
                  <text:p text:style-name="al">De subsidie aan een GVvE wordt, in aanvulling op het eerste lid, geweigerd, lager of op nihil vastgesteld of ingetrokken als niet voldaan is aan de de-minimisverordening (Verordening (EU) nr. 2023/2831).</text:p>
                </text:list-item>
              </text:list>
              <text:p text:style-name="al"/>
            </text:section>
            <text:section text:name="artikel_id1-3-2-2-1-12" text:style-name="artikel">
              <text:p text:style-name="artikel_kop_titel"><text:span text:style-name="artikel_kop_label">Artikel</text:span> <text:span text:style-name="artikel_kop_nr">11.</text:span> Subsidievaststelling en beslistermijn </text:p>
              <text:p text:style-name="al">In afwijking van de artikelen 14, 15 en 16, van de Algemene Subsidieverordening gemeente Steenbergen 2015 wordt de subsidie bij een subsidieaanvraag: </text:p>
              <text:list text:style-name="id1-3-2-2-1-12-3">
                <text:list-item text:style-override="id1-3-2-2-1-12-3">
                  <text:number>a.</text:number>
                  <text:p text:style-name="al">vóór uitvoering van de maatregel binnen 8 weken na een melding dat de maatregel is uitgevoerd of nadat de verleningstermijn is verstreken; of </text:p>
                </text:list-item>
                <text:list-item text:style-override="id1-3-2-2-1-12-4">
                  <text:number>b.</text:number>
                  <text:p text:style-name="al">na uitvoering van de maatregel gelijktijdig met de verlening, ambtshalve vastgesteld.</text:p>
                </text:list-item>
                <text:list-item text:style-override="id1-3-2-2-1-12-5">
                  <text:number>c.</text:number>
                  <text:p text:style-name="al">Indien sprake is van subsidieverlening in de situatie dat aanvrager heeft gekozen voor het afnemen van energiebesparende isolatiemaatregelen overeenkomstig artikel 4, geldt dat een beschikking tot subsidievaststelling volgt na gereed melding – door zowel het erkend isolatiebedrijf als aanvrager – en facturatie van de uitgevoerde werkzaamheden. De betaling van het subsidiebedrag vindt plaats binnen vier weken na de subsidievaststelling, waarbij het bedrag rechtstreeks wordt uitbetaald aan het erkend isolatiebedrijf dat de maatregel heeft uitgevoerd. Door het college en WUJW kunnen in de woning steekproefsgewijze controles worden uitgevoerd. </text:p>
                </text:list-item>
                <text:list-item text:style-override="id1-3-2-2-1-12-6">
                  <text:number>d.</text:number>
                  <text:p text:style-name="al">Indien sprake is van een subsidieverlening in de situatie dat aanvrager zelf een erkend isolatiebedrijf heeft gekozen om energiebesparende isolatiemaatregelen te laten uitvoeren overeenkomstig artikel 8, lid 6, geldt dat een beschikking tot subsidieverlening tevens de vaststelling van deze subsidie bevat. De betaling van het subsidiebedrag vindt plaats binnen vier weken na subsidievaststelling aan aanvrager. Door het college en WUJW kunnen in de woning steekproefsgewijze controles worden uitgevoerd.</text:p>
                </text:list-item>
              </text:list>
              <text:p text:style-name="al"/>
            </text:section>
            <text:section text:name="artikel_id1-3-2-2-1-13" text:style-name="artikel">
              <text:p text:style-name="artikel_kop_titel"><text:span text:style-name="artikel_kop_label">Artikel</text:span> <text:span text:style-name="artikel_kop_nr">12.</text:span> Hardheidsclausule </text:p>
              <text:list text:style-name="id1-3-2-2-1-13-2">
                <text:list-item text:style-override="id1-3-2-2-1-13-2">
                  <text:number>1.</text:number>
                  <text:p text:style-name="al">In een bijzonder geval kunnen burgemeester en wethouders ten gunste van de betrokkene afwijken van deze regeling wanneer dat aangewezen is met het oog op het doel van de regeling en dat geen ongerechtvaardigde bevoordeling van de betrokkene oplevert. Het college kan de bepalingen in deze subsidieregeling in individuele gevallen buiten toepassing laten of daarvan afwijken voor zover de toepassing van die bepalingen voor de subsidieaanvrager of-ontvanger gevolgen zou hebben die onevenredig zijn in verhouding tot de met de betrokken bepalingen te dienen doelen.</text:p>
                </text:list-item>
                <text:list-item text:style-override="id1-3-2-2-1-13-3">
                  <text:number>2.</text:number>
                  <text:p text:style-name="al">Van het ten hoogste toe te kennen bedrag (€2.500,-) kan niet worden afgeweken. </text:p>
                </text:list-item>
                <text:list-item text:style-override="id1-3-2-2-1-13-4">
                  <text:number>3.</text:number>
                  <text:p text:style-name="al">In gevallen waarin deze regeling niet voorziet, beslist het college. </text:p>
                </text:list-item>
              </text:list>
              <text:p text:style-name="al"/>
            </text:section>
            <text:section text:name="artikel_id1-3-2-2-1-14" text:style-name="artikel">
              <text:p text:style-name="artikel_kop_titel"><text:span text:style-name="artikel_kop_label">Artikel</text:span> <text:span text:style-name="artikel_kop_nr">13.</text:span> Inwerkingtreding, intrekking subsidieregeling (2511169) lokale isolatieaanpak 2025-2026, overgangsbepaling en duur </text:p>
              <text:list text:style-name="id1-3-2-2-1-14-2">
                <text:list-item text:style-override="id1-3-2-2-1-14-2">
                  <text:number>1.</text:number>
                  <text:p text:style-name="al">Deze subsidieregeling treedt in werking met terugwerkende kracht vanaf 15 september 2025.</text:p>
                </text:list-item>
                <text:list-item text:style-override="id1-3-2-2-1-14-3">
                  <text:number>2.</text:number>
                  <text:p text:style-name="al">De subsidieregeling lokale isolatieaanpak 2025-2026 wordt met terugwerkende kracht ingetrokken tot en met 15 september 2025.</text:p>
                </text:list-item>
                <text:list-item text:style-override="id1-3-2-2-1-14-4">
                  <text:number>3.</text:number>
                  <text:p text:style-name="al">Aanvragen die zijn ingediend onder de subsidieregeling (2511169) lokale isolatieaanpak 2025-2026 gelden als aanvragen ingediend onder deze subsidieregeling en worden afgehandeld conform de bepalingen in deze subsidieregeling. </text:p>
                </text:list-item>
                <text:list-item text:style-override="id1-3-2-2-1-14-5">
                  <text:number>4.</text:number>
                  <text:p text:style-name="al">Deze subsidieregeling eindigt op 31 december 2026. </text:p>
                </text:list-item>
                <text:list-item text:style-override="id1-3-2-2-1-14-6">
                  <text:number>5.</text:number>
                  <text:p text:style-name="al">Alle op 31 december 2026 nog in behandeling zijnde aanvragen zullen overeenkomstig deze subsidieregeling worden afgehandeld. </text:p>
                </text:list-item>
              </text:list>
              <text:p text:style-name="al"/>
            </text:section>
            <text:section text:name="artikel_id1-3-2-2-1-15" text:style-name="artikel">
              <text:p text:style-name="artikel_kop_titel"><text:span text:style-name="artikel_kop_label">Artikel</text:span> <text:span text:style-name="artikel_kop_nr">14.</text:span> Citeertitel </text:p>
              <text:p text:style-name="al">Deze subsidieregeling wordt aangehaald als: Subsidieregeling lokale isolatieaanpak 2025-2026 Steenbergen</text:p>
              <text:p text:style-name="al"/>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Steenbergen, 18 november 2025</text:span></text:p>
            <text:p><text:span text:style-name="functie"/></text:p>
            <text:p><text:span text:style-name="functie">Burgemeester en wethouders van de gemeente Steenbergen, </text:span></text:p>
            <text:p><text:span text:style-name="functie"/></text:p>
            <text:p><text:span text:style-name="functie"/></text:p>
            <text:p><text:span text:style-name="functie">De locosecretaris, de burgemeester,</text:span></text:p>
            <text:p><text:span text:style-name="functie"/></text:p>
            <text:p><text:span text:style-name="functie">J.H.C.M. Wouts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83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artikel 3 juncto artikel 2 eerste lid onder m betreft ‘Duurzaamheid’ van de Algemene Subsidieverordening gemeente Steenbergen 2015]|[https://lokaleregelgeving.overheid.nl/CVDR357004/3</meta:user-defined>
    <meta:user-defined meta:name="DC.source">artikel 4:2 van de Algemene wet bestuursrecht]|[1.0:c:BWBR0005537&amp;artikel=4%3A2&amp;g=2025-11-21</meta:user-defined>
    <meta:user-defined meta:name="OVERHEIDop.referentienummer">2528615</meta:user-defined>
    <meta:user-defined meta:name="DCTERMS.alternative">Subsidieregeling Lokale Isolatieaanpak 2025-2026 gemeente Steenbergen</meta:user-defined>
    <dc:language>nl</dc:language>
    <meta:user-defined meta:name="OVERHEIDop.locatietype/OVERHEIDop.gebiedsmarkering">Gemeente</meta:user-defined>
    <meta:user-defined meta:name="DC.title">Subsidieregeling lokale isolatieaanpak 2025-2026 Gemeente Steenbergen</meta:user-defined>
    <meta:user-defined meta:name="DCTERMS.W3CDTF/DCTERMS.available">2025-11-28</meta:user-defined>
    <meta:user-defined meta:name="DCTERMS.W3CDTF/OVERHEIDop.jaargang">2025</meta:user-defined>
    <meta:user-defined meta:name="OVERHEIDop.publicationIssue">518394</meta:user-defined>
    <meta:user-defined meta:name="OVERHEIDop.betreftRegeling">CVDR748142_1</meta:user-defined>
    <meta:user-defined meta:name="OVERHEIDop.GmbID/DC.identifier">gmb-2025-518394</meta:user-defined>
    <meta:user-defined meta:name="xs:date/OVERHEIDop.startdatum">2025-11-29</meta:user-defined>
    <meta:user-defined meta:name="xs:date/OVERHEIDop.einddatum">2026-12-31</meta:user-defined>
    <meta:user-defined meta:name="OVERHEIDop.versieInformatie"/>
  </office:meta>
</office:document-meta>
</file>