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nieuwen isolatie en Trespa-gevelbekleding, Paradijslaan 57 t/m 75 (allen oneven)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8403 </text:p>
            <text:p text:style-name="common-al"> Omschrijving: vernieuwen isolatie en Trespa-gevelbekle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57 t/m 75 (allen oneven)  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26-11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392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92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03</meta:user-defined>
    <meta:user-defined meta:name="DCTERMS.abstract">vernieuwen isolatie en Trespa-gevel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vernieuwen isolatie en Trespa-gevelbekleding, Paradijslaan 57 t/m 75 (allen oneven)   Gemeente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92</meta:user-defined>
    <meta:user-defined meta:name="OVERHEIDop.GmbID/DC.identifier">gmb-2025-518392</meta:user-defined>
    <meta:user-defined meta:name="OVERHEIDop.versieInformatie"/>
  </office:meta>
</office:document-meta>
</file>