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Langs de Wilhelminakade (perceel 10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6 november 2025 besloten om de beslistermijn voor de aanvraag Omgevingsvergunning voor het uitbreiden van de jachthaven E-harbour fase 2, met 40 ligplaatsen op de locatie Langs de Wilhelminakade (perceel 10978) te verlengen voor een periode van maximaal 6 weken. De aanvraag is geregistreerd onder zaaknummer: Z2025-00002430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83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0</meta:user-defined>
    <meta:user-defined meta:name="DCTERMS.abstract">Uithoorn besluit Z2025-00002430 het uitbreiden van de jachthaven E-harbour fase 2, met 40 ligplaatsen</meta:user-defined>
    <dc:language>nl</dc:language>
    <meta:user-defined meta:name="OVERHEIDop.locatietype/OVERHEIDop.gebiedsmarkering">Vlak</meta:user-defined>
    <meta:user-defined meta:name="DC.title">Kennisgeving verlenging beslistermijn Omgevingsvergunning te Langs de Wilhelminakade (perceel 10978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91</meta:user-defined>
    <meta:user-defined meta:name="OVERHEIDop.GmbID/DC.identifier">gmb-2025-518391</meta:user-defined>
    <meta:user-defined meta:name="OVERHEIDop.versieInformatie"/>
  </office:meta>
</office:document-meta>
</file>