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8 sparren, 1 beuk en 4 berken, Verzoeklocatie 2025112500838, Haimers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5-11-2025 hebben wij een aanvraag ontvangen voor het kappen van 8 sparren, 1 beuk en 4 berken op de locatie Verzoeklocatie 2025112500838, Haimersweg. De aanvraag is geregistreerd onder zaaknummer 0153Z20251126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83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6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8 sparren, 1 beuk en 4 berken, Verzoeklocatie 2025112500838, Haimersweg</meta:user-defined>
    <meta:user-defined meta:name="DCTERMS.W3CDTF/DCTERMS.available">2025-12-03</meta:user-defined>
    <meta:user-defined meta:name="DCTERMS.W3CDTF/OVERHEIDop.jaargang">2025</meta:user-defined>
    <meta:user-defined meta:name="OVERHEIDop.publicationIssue">518390</meta:user-defined>
    <meta:user-defined meta:name="OVERHEIDop.GmbID/DC.identifier">gmb-2025-518390</meta:user-defined>
    <meta:user-defined meta:name="OVERHEIDop.versieInformatie"/>
  </office:meta>
</office:document-meta>
</file>