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gedeeltelijk verbouwen van een opslagloods voor dagbesteding, Kuiperweg 15, 6073NL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januari 2025 een aanvraag omgevingsvergunning hebben ontvangen voor het gedeeltelijk verbouwen van een opslagloods voor dagbesteding op locatie Kuiperweg 15, 6073NL Kelpen-Oler.</text:p>
            <text:p text:style-name="common-al">De aanvraag is geregistreerd onder zaaknummer Z2025-00000119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83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19</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gedeeltelijk verbouwen van een opslagloods voor dagbesteding, Kuiperweg 15, 6073NL Kelpen-Oler</meta:user-defined>
    <meta:user-defined meta:name="DCTERMS.W3CDTF/DCTERMS.available">2025-02-07</meta:user-defined>
    <meta:user-defined meta:name="DCTERMS.W3CDTF/OVERHEIDop.jaargang">2025</meta:user-defined>
    <meta:user-defined meta:name="OVERHEIDop.publicationIssue">51839</meta:user-defined>
    <meta:user-defined meta:name="OVERHEIDop.GmbID/DC.identifier">gmb-2025-51839</meta:user-defined>
    <meta:user-defined meta:name="OVERHEIDop.versieInformatie"/>
  </office:meta>
</office:document-meta>
</file>