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ovenkerkseweg 49, 2821XT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eft de Omgevingsdienst Midden-Holland (ODMH) namens de gemeente Krimpenerwaard een melding ontvangen ter plaatse van de Bovenkerkseweg 49, 2821XT Stolwijk.</text:p>
            <text:p text:style-name="common-al">Het gaat om het melden van een of/of situatie van het bedrijf.</text:p>
            <text:p text:style-name="common-al">De melding heeft kenmerk 2025-00017325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838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7325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ovenkerkseweg 49, 2821XT Stolwij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89</meta:user-defined>
    <meta:user-defined meta:name="OVERHEIDop.GmbID/DC.identifier">gmb-2025-518389</meta:user-defined>
    <meta:user-defined meta:name="OVERHEIDop.versieInformatie"/>
  </office:meta>
</office:document-meta>
</file>