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, 9905R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realiseren van toiletten en een keuken in de rijksmonumentale kerk op de locatie Kerkpad 1, 9905RL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3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71</meta:user-defined>
    <meta:user-defined meta:name="DCTERMS.abstract">24 november 2025 voor het realiseren van toiletten en een keuken op de locatie Kerkpad 1, 9905RL Holwierde.</meta:user-defined>
    <dc:language>nl</dc:language>
    <meta:user-defined meta:name="OVERHEIDop.locatietype/OVERHEIDop.gebiedsmarkering">Vlak</meta:user-defined>
    <meta:user-defined meta:name="DC.title">Kennisgeving ontvangst aanvraag omgevingsvergunning Kerkpad 1, 9905RL Holwier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386</meta:user-defined>
    <meta:user-defined meta:name="OVERHEIDop.GmbID/DC.identifier">gmb-2025-518386</meta:user-defined>
    <meta:user-defined meta:name="OVERHEIDop.versieInformatie"/>
  </office:meta>
</office:document-meta>
</file>