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106 107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, staande in de achtertuin</text:p>
            <text:p text:style-name="common-al">Zaakadres: Minervalaan 106 1077PM Amsterdam</text:p>
            <text:p text:style-name="common-al">Datum ontvangst: 24-11-2025</text:p>
            <text:p text:style-name="common-al">Zaaknummer: Z2025-049916</text:p>
            <text:p text:style-name="common-al">DSO-nummer: 20251124009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3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916</meta:user-defined>
    <meta:user-defined meta:name="DCTERMS.abstract">kappen van 1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106 1077PM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75</meta:user-defined>
    <meta:user-defined meta:name="OVERHEIDop.GmbID/DC.identifier">gmb-2025-518375</meta:user-defined>
    <meta:user-defined meta:name="OVERHEIDop.versieInformatie"/>
  </office:meta>
</office:document-meta>
</file>