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besluit tot wijziging van de Nadere regels Parkeerverordening Dijk en Wa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1166696</text:p>
            <text:p text:style-name="al"/>
            <text:p text:style-name="al">Het college van burgemeester en wethouders van Dijk en Waard;</text:p>
            <text:p text:style-name="al"/>
            <text:p text:style-name="al">gelet op artikel 3 lid 2 van de Parkeerverordening Dijk en Waard 2025;</text:p>
            <text:p text:style-name="al"/>
            <text:p text:style-name="al">besluit:</text:p>
            <text:p text:style-name="al"/>
            <text:p text:style-name="al">het Tweede besluit tot wijziging van de Nadere regels Parkeerverordening Dijk en Waard 2025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Parkeerverordening Dijk en Waard 2025 wordt als volgt gewijzigd:</text:p>
            <text:p text:style-name="al"/>
            <text:p text:style-name="al">A</text:p>
            <text:p text:style-name="al"/>
            <text:p text:style-name="al">Aan het Zaaknummer wordt toegevoegd: 1166696 (tweede wijziging)</text:p>
            <text:p text:style-name="al"/>
            <text:p text:style-name="al">B</text:p>
            <text:p text:style-name="al"/>
            <text:p text:style-name="al">Bijlage 1 van de Nadere regels Parkeerverordening Dijk en Waard 2025 komt te luiden:</text:p>
            <text:p text:style-name="al"/>
            <text:p text:style-name="al">BIJLAGE 1</text:p>
            <text:p text:style-name="al"/>
            <text:p text:style-name="al">Bedrijfsvergunning maatschappelijke organisaties</text:p>
            <text:p text:style-name="al">Maatschappelijke organisaties komen in aanmerking voor deze parkeervergunning als zij bij de Kamer van Koophandel staan ingeschreven onder een van de volgende SBI-codes:</text:p>
            <text:p text:style-name="al">32990 Vervaardiging van overige goederen (rest)</text:p>
            <text:p text:style-name="al">68203 Verhuur en exploitatie van onroerend goed (niet van woonruimte)</text:p>
            <text:p text:style-name="al">78202 Activiteiten van uitleenbureaus</text:p>
            <text:p text:style-name="al">84122 Beheer van sociale werkplaatsen</text:p>
            <text:p text:style-name="al">85100 Kleuteronderwijs</text:p>
            <text:p text:style-name="al">85201 Regulier basisonderwijs</text:p>
            <text:p text:style-name="al">85202 Speciaal basisonderwijs</text:p>
            <text:p text:style-name="al">85203 Speciaal onderwijs en voortgezet speciaal onderwijs</text:p>
            <text:p text:style-name="al">85311 Havo, vwo en vmbo</text:p>
            <text:p text:style-name="al">85312 Praktijkonderwijs</text:p>
            <text:p text:style-name="al">85320 Middelbaar beroepsonderwijs</text:p>
            <text:p text:style-name="al">85330 Postsecundair niet-tertiair onderwijs</text:p>
            <text:p text:style-name="al">85401 Hoger beroepsonderwijs</text:p>
            <text:p text:style-name="al">85402 Universitair onderwijs</text:p>
            <text:p text:style-name="al">87100 Verpleeghuiszorg</text:p>
            <text:p text:style-name="al">87302 Verblijfszorg met persoonlijke verzorging en begeleiding voor ouderen</text:p>
            <text:p text:style-name="al">88102 Ondersteuning en begeleiding ouderen (inclusief dagactiviteiten)</text:p>
            <text:p text:style-name="al">88103 Ondersteuning en begeleiding mensen met een handicap (inclusief dagactiviteiten)</text:p>
            <text:p text:style-name="al">88910 Kinderopvang</text:p>
            <text:p text:style-name="al">88999 Overige welzijnszorg</text:p>
            <text:p text:style-name="al">88992 Sociaal-maatschappelijk welzijnswerk</text:p>
            <text:p text:style-name="al">94991 Activiteiten van gezelligheidsverenigingen</text:p>
            <text:p text:style-name="al">94995 Activiteiten van overkoepelende organen en samenwerkings- en adviesorganen (niet op het gebied van sport en recreatie)</text:p>
            <text:p text:style-name="al">94997 Overige belangenbehartiging n.e.g.</text:p>
            <text:p text:style-name="al"/>
            <text:p text:style-name="al">Zorgverlenersvergunning algemeen</text:p>
            <text:p text:style-name="al">Zorgorganisaties komen in aanmerking voor een zorgverlenersparkeervergunning als zij bij de Kamer van Koophandel staan ingeschreven onder een van de volgende SBI-codes:</text:p>
            <text:p text:style-name="al">86210 Huisartsenzorg</text:p>
            <text:p text:style-name="al">86221 Medisch specialistische zorg zonder verblijf (met uitzondering van psychiatrische zorg)</text:p>
            <text:p text:style-name="al">86941 Verloskundige zorg</text:p>
            <text:p text:style-name="al">86942 Verpleging en verzorging thuis en kraamzorg</text:p>
            <text:p text:style-name="al">86992 Preventieve zorg</text:p>
            <text:p text:style-name="al">88101 Huishoudelijke hulp voor ouderen en mensen met een handicap</text:p>
            <text:p text:style-name="al">88102 Ondersteuning en begeleiding ouderen (inclusief dagactiviteiten)</text:p>
            <text:p text:style-name="al">88103 Ondersteuning en begeleiding mensen met een handicap (inclusief dagactiviteiten)</text:p>
            <text:p text:style-name="al">88991 Ondersteuning en begeleiding jeugdigen zonder verblijf (inclusief dagactiviteiten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atum van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november 2025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83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Verkeer | Organisatie en beleid</meta:user-defined>
    <meta:user-defined meta:name="DC.source">artikel 3 lid 2 van de Parkeerverordening Dijk en Waard 2025]|[https://lokaleregelgeving.overheid.nl/CVDR726233/2#artikel_3</meta:user-defined>
    <meta:user-defined meta:name="OVERHEIDop.referentienummer">00001166696</meta:user-defined>
    <meta:user-defined meta:name="DCTERMS.alternative">Nadere regels Parkeerverordening Dijk en Waard 2025</meta:user-defined>
    <dc:language>nl</dc:language>
    <meta:user-defined meta:name="OVERHEIDop.locatietype/OVERHEIDop.gebiedsmarkering">Gemeente</meta:user-defined>
    <meta:user-defined meta:name="DC.title">Nadere regels Parkeerverordening Dijk en Waard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374</meta:user-defined>
    <meta:user-defined meta:name="OVERHEIDop.betreftRegeling">CVDR733131_3</meta:user-defined>
    <meta:user-defined meta:name="xs:date/OVERHEIDop.startdatum">2025-12-03</meta:user-defined>
    <meta:user-defined meta:name="OVERHEIDop.GmbID/DC.identifier">gmb-2025-518374</meta:user-defined>
    <meta:user-defined meta:name="OVERHEIDop.versieInformatie"/>
  </office:meta>
</office:document-meta>
</file>